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1597in" text:min-label-width="0.3333in" text:list-level-position-and-space-mode="label-alignment">
          <style:list-level-label-alignment text:label-followed-by="listtab" fo:margin-left="0.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798in" text:min-label-width="0.3333in" text:list-level-position-and-space-mode="label-alignment">
          <style:list-level-label-alignment text:label-followed-by="listtab" fo:margin-left="0.5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43in" text:min-label-width="0.5in" text:list-level-position-and-space-mode="label-alignment">
          <style:list-level-label-alignment text:label-followed-by="listtab" fo:margin-left="0.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597in" text:min-label-width="0.3333in" text:list-level-position-and-space-mode="label-alignment">
          <style:list-level-label-alignment text:label-followed-by="listtab" fo:margin-left="0.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43in" text:min-label-width="0.5in" text:list-level-position-and-space-mode="label-alignment">
          <style:list-level-label-alignment text:label-followed-by="listtab" fo:margin-left="0.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277in" text:min-label-width="0.5in" text:list-level-position-and-space-mode="label-alignment">
          <style:list-level-label-alignment text:label-followed-by="listtab" fo:margin-left="0.8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61in" text:min-label-width="0.5in" text:list-level-position-and-space-mode="label-alignment">
          <style:list-level-label-alignment text:label-followed-by="listtab" fo:margin-left="0.83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736in" text:min-label-width="0.5in" text:list-level-position-and-space-mode="label-alignment">
          <style:list-level-label-alignment text:label-followed-by="listtab" fo:margin-left="0.6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4" style:num-suffix="." style:num-format="1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7" style:num-suffix="." style:num-format="1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243in" text:min-label-width="0.5in" text:list-level-position-and-space-mode="label-alignment">
          <style:list-level-label-alignment text:label-followed-by="listtab" fo:margin-left="0.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 fo:margin-right="0.0784in"/>
      <style:text-properties style:font-name="Times New Roman" style:font-name-asian="標楷體" fo:color="#000000" fo:font-size="16pt" style:font-size-asian="16pt"/>
    </style:style>
    <style:style style:name="P4" style:parent-style-name="內文" style:family="paragraph">
      <style:paragraph-properties style:snap-to-layout-grid="false" fo:line-height="0.3055in" fo:margin-right="0.0784in"/>
      <style:text-properties style:font-name="Times New Roman"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style:snap-to-layout-grid="false" fo:margin-right="0.0784in"/>
      <style:text-properties style:font-name="Times New Roman" style:font-name-asian="標楷體" fo:color="#000000" fo:font-size="10pt" style:font-size-asian="10pt" style:font-size-complex="10pt"/>
    </style:style>
    <style:style style:name="P6" style:parent-style-name="內文" style:family="paragraph">
      <style:paragraph-properties style:snap-to-layout-grid="false" fo:margin-right="0.0784in"/>
      <style:text-properties style:font-name="Times New Roman" style:font-name-asian="標楷體" fo:color="#000000" fo:font-size="10pt" style:font-size-asian="10pt" style:font-size-complex="10pt"/>
    </style:style>
    <style:style style:name="P7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11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14" style:parent-style-name="內文" style:list-style-name="LFO13" style:family="paragraph">
      <style:paragraph-properties style:snap-to-layout-grid="false" fo:line-height="0.3055in" fo:margin-left="0.3402in" fo:margin-right="0.0784in" fo:text-indent="-0.3402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color="#000000" style:letter-kerning="false"/>
    </style:style>
    <style:style style:name="T16" style:parent-style-name="預設段落字型" style:family="text">
      <style:text-properties style:font-name="Times New Roman" style:font-name-asian="標楷體" fo:color="#000000" style:letter-kerning="false"/>
    </style:style>
    <style:style style:name="T17" style:parent-style-name="預設段落字型" style:family="text">
      <style:text-properties style:font-name="Times New Roman" style:font-name-asian="標楷體" fo:color="#000000" style:letter-kerning="false"/>
    </style:style>
    <style:style style:name="T18" style:parent-style-name="預設段落字型" style:family="text">
      <style:text-properties style:font-name="Times New Roman" style:font-name-asian="標楷體" fo:color="#000000" style:letter-kerning="false"/>
    </style:style>
    <style:style style:name="T19" style:parent-style-name="預設段落字型" style:family="text">
      <style:text-properties style:font-name="Times New Roman" style:font-name-asian="標楷體" fo:color="#000000" style:letter-kerning="false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P28" style:parent-style-name="內文" style:list-style-name="LFO13" style:family="paragraph">
      <style:paragraph-properties style:snap-to-layout-grid="false" fo:line-height="0.3055in" fo:margin-left="0.3402in" fo:margin-right="0.0784in" fo:text-indent="-0.3402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P40" style:parent-style-name="內文" style:list-style-name="LFO13" style:family="paragraph">
      <style:paragraph-properties style:snap-to-layout-grid="false" fo:line-height="0.3055in" fo:margin-left="0.3402in" fo:margin-right="0.0784in" fo:text-indent="-0.3402in">
        <style:tab-stops/>
      </style:paragraph-properties>
      <style:text-properties style:font-name="Times New Roman" style:font-name-asian="標楷體" fo:color="#000000"/>
    </style:style>
    <style:style style:name="P41" style:parent-style-name="內文" style:family="paragraph">
      <style:paragraph-properties fo:line-height="0.3055in" fo:margin-left="0.7666in" fo:margin-right="0.0784in" fo:text-indent="-0.4916in">
        <style:tab-stops/>
      </style:paragraph-properties>
      <style:text-properties style:font-name="Times New Roman" style:font-name-asian="標楷體" fo:color="#000000"/>
    </style:style>
    <style:style style:name="P42" style:parent-style-name="內文" style:family="paragraph">
      <style:paragraph-properties fo:line-height="0.3055in" fo:margin-left="0.7666in" fo:margin-right="0.0784in" fo:text-indent="-0.4916in">
        <style:tab-stops/>
      </style:paragraph-properties>
      <style:text-properties style:font-name="Times New Roman" style:font-name-asian="標楷體" fo:color="#000000"/>
    </style:style>
    <style:style style:name="P43" style:parent-style-name="內文" style:family="paragraph">
      <style:paragraph-properties fo:line-height="0.3055in" fo:margin-left="0.7666in" fo:margin-right="0.0784in" fo:text-indent="-0.4916in">
        <style:tab-stops/>
      </style:paragraph-properties>
      <style:text-properties style:font-name="Times New Roman" style:font-name-asian="標楷體" fo:color="#000000"/>
    </style:style>
    <style:style style:name="P44" style:parent-style-name="內文" style:family="paragraph">
      <style:paragraph-properties fo:line-height="0.3055in" fo:margin-left="0.7666in" fo:margin-right="0.0784in" fo:text-indent="-0.491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P55" style:parent-style-name="內文" style:family="paragraph">
      <style:paragraph-properties fo:line-height="0.3055in" fo:margin-left="0.7666in" fo:margin-right="0.0784in" fo:text-indent="-0.4916in">
        <style:tab-stops/>
      </style:paragraph-properties>
      <style:text-properties style:font-name="Times New Roman" style:font-name-asian="標楷體" fo:color="#000000"/>
    </style:style>
    <style:style style:name="P56" style:parent-style-name="內文" style:family="paragraph">
      <style:paragraph-properties fo:line-height="0.3055in" fo:margin-left="1in" fo:margin-right="0.0784in" fo:text-indent="-0.3333in">
        <style:tab-stops/>
      </style:paragraph-properties>
      <style:text-properties style:font-name="Times New Roman" style:font-name-asian="標楷體" fo:color="#000000"/>
    </style:style>
    <style:style style:name="P57" style:parent-style-name="內文" style:family="paragraph">
      <style:paragraph-properties fo:line-height="0.3055in" fo:margin-left="0.7652in" fo:margin-right="0.0784in" fo:text-indent="-0.0986in">
        <style:tab-stops/>
      </style:paragraph-properties>
      <style:text-properties style:font-name="Times New Roman" style:font-name-asian="標楷體" fo:color="#000000"/>
    </style:style>
    <style:style style:name="P58" style:parent-style-name="內文" style:family="paragraph">
      <style:paragraph-properties fo:text-align="start" fo:line-height="0.3055in" fo:margin-left="0.275in" fo:margin-right="0.0784in">
        <style:tab-stops/>
      </style:paragraph-properties>
      <style:text-properties style:font-name="Times New Roman" style:font-name-asian="標楷體" fo:color="#000000"/>
    </style:style>
    <style:style style:name="P59" style:parent-style-name="內文" style:family="paragraph">
      <style:paragraph-properties fo:line-height="0.3055in" fo:margin-left="0.7666in" fo:margin-right="0.0784in" fo:text-indent="-0.491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P72" style:parent-style-name="內文" style:family="paragraph">
      <style:paragraph-properties fo:line-height="0.3055in" fo:margin-left="0.775in" fo:margin-right="0.0784in" fo:text-indent="-0.5in">
        <style:tab-stops/>
      </style:paragraph-properties>
      <style:text-properties style:font-name="Times New Roman" style:font-name-asian="標楷體" fo:color="#000000"/>
    </style:style>
    <style:style style:name="P73" style:parent-style-name="內文" style:family="paragraph">
      <style:paragraph-properties fo:line-height="0.3055in" fo:margin-left="0.7666in" fo:margin-right="0.0784in" fo:text-indent="-0.4916in">
        <style:tab-stops/>
      </style:paragraph-properties>
      <style:text-properties style:font-name="Times New Roman" style:font-name-asian="標楷體" fo:color="#000000"/>
    </style:style>
    <style:style style:name="P74" style:parent-style-name="內文" style:family="paragraph">
      <style:paragraph-properties fo:line-height="0.3055in" fo:margin-left="0.7666in" fo:margin-right="0.0784in" fo:text-indent="-0.4916in">
        <style:tab-stops/>
      </style:paragraph-properties>
      <style:text-properties style:font-name="Times New Roman" style:font-name-asian="標楷體" fo:color="#000000"/>
    </style:style>
    <style:style style:name="P75" style:parent-style-name="內文" style:family="paragraph">
      <style:paragraph-properties fo:line-height="0.3055in" fo:margin-left="0.9416in" fo:margin-right="0.0784in" fo:text-indent="-0.666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P95" style:parent-style-name="內文" style:family="paragraph">
      <style:paragraph-properties fo:line-height="0.3055in" fo:margin-left="0.9416in" fo:margin-right="0.0784in" fo:text-indent="-0.6666in">
        <style:tab-stops/>
      </style:paragraph-properties>
      <style:text-properties style:font-name="Times New Roman" style:font-name-asian="標楷體" fo:color="#000000"/>
    </style:style>
    <style:style style:name="P96" style:parent-style-name="內文" style:family="paragraph">
      <style:paragraph-properties fo:line-height="0.3055in" fo:margin-left="0.9in" fo:margin-right="0.0784in" fo:text-indent="-0.625in">
        <style:tab-stops/>
      </style:paragraph-properties>
      <style:text-properties style:font-name="Times New Roman" style:font-name-asian="標楷體" fo:color="#000000"/>
    </style:style>
    <style:style style:name="P97" style:parent-style-name="內文" style:family="paragraph">
      <style:paragraph-properties fo:line-height="0.3055in" fo:margin-left="0.9in" fo:margin-right="0.0784in" fo:text-indent="-0.625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P109" style:parent-style-name="內文" style:family="paragraph">
      <style:paragraph-properties fo:line-height="0.3055in" fo:margin-left="0.9416in" fo:margin-right="0.0784in" fo:text-indent="-0.6666in">
        <style:tab-stops/>
      </style:paragraph-properties>
      <style:text-properties style:font-name="Times New Roman" style:font-name-asian="標楷體" fo:color="#000000"/>
    </style:style>
    <style:style style:name="P110" style:parent-style-name="內文" style:family="paragraph">
      <style:paragraph-properties fo:line-height="0.3055in" fo:margin-left="0.9in" fo:margin-right="0.0784in" fo:text-indent="-0.625in">
        <style:tab-stops/>
      </style:paragraph-properties>
      <style:text-properties style:font-name="Times New Roman" style:font-name-asian="標楷體" fo:color="#000000"/>
    </style:style>
    <style:style style:name="P111" style:parent-style-name="內文" style:family="paragraph">
      <style:paragraph-properties fo:line-height="0.3055in" fo:margin-left="0.9in" fo:margin-right="0.0784in" fo:text-indent="-0.625in">
        <style:tab-stops/>
      </style:paragraph-properties>
      <style:text-properties style:font-name="Times New Roman" style:font-name-asian="標楷體" fo:color="#000000"/>
    </style:style>
    <style:style style:name="P112" style:parent-style-name="內文" style:family="paragraph">
      <style:paragraph-properties fo:line-height="0.3055in" fo:margin-left="0.9in" fo:margin-right="0.0784in" fo:text-indent="-0.625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P122" style:parent-style-name="內文" style:family="paragraph">
      <style:paragraph-properties fo:line-height="0.3055in" fo:margin-left="0.9in" fo:margin-right="0.0784in" fo:text-indent="-0.625in">
        <style:tab-stops/>
      </style:paragraph-properties>
      <style:text-properties style:font-name="Times New Roman" style:font-name-asian="標楷體" fo:color="#000000"/>
    </style:style>
    <style:style style:name="P123" style:parent-style-name="內文" style:family="paragraph">
      <style:paragraph-properties fo:line-height="0.3055in" fo:margin-left="0.9416in" fo:margin-right="0.0784in" fo:text-indent="-0.6666in">
        <style:tab-stops/>
      </style:paragraph-properties>
      <style:text-properties style:font-name="Times New Roman" style:font-name-asian="標楷體" fo:color="#000000"/>
    </style:style>
    <style:style style:name="P124" style:parent-style-name="內文" style:family="paragraph">
      <style:paragraph-properties fo:line-height="0.3055in" fo:margin-left="1.1395in" fo:margin-right="0.0833in" fo:text-indent="-0.8659in">
        <style:tab-stops/>
      </style:paragraph-properties>
      <style:text-properties style:font-name="Times New Roman" style:font-name-asian="標楷體" fo:color="#000000"/>
    </style:style>
    <style:style style:name="P125" style:parent-style-name="內文" style:family="paragraph">
      <style:paragraph-properties fo:line-height="0.3055in" fo:margin-left="1.1006in" fo:margin-right="0.0833in" fo:text-indent="-0.827in">
        <style:tab-stops/>
      </style:paragraph-properties>
      <style:text-properties style:font-name="Times New Roman" style:font-name-asian="標楷體" fo:color="#000000"/>
    </style:style>
    <style:style style:name="P126" style:parent-style-name="內文" style:family="paragraph">
      <style:paragraph-properties fo:line-height="0.3055in" fo:margin-left="0.3333in" fo:margin-right="0.0833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line-height="0.3055in" fo:margin-left="0.3402in" fo:margin-right="0.0784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P145" style:parent-style-name="內文" style:list-style-name="LFO13" style:family="paragraph">
      <style:paragraph-properties style:snap-to-layout-grid="false" fo:line-height="0.3055in" fo:margin-left="0.2479in" fo:margin-right="0.0784in" fo:text-indent="-0.2479in">
        <style:tab-stops/>
      </style:paragraph-properties>
      <style:text-properties style:font-name="Times New Roman" style:font-name-asian="標楷體" fo:color="#000000"/>
    </style:style>
    <style:style style:name="P146" style:parent-style-name="內文" style:list-style-name="LFO7" style:family="paragraph">
      <style:paragraph-properties style:snap-to-layout-grid="false" fo:line-height="0.3055in" fo:margin-right="0.0784in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P179" style:parent-style-name="內文" style:list-style-name="LFO7" style:family="paragraph">
      <style:paragraph-properties style:snap-to-layout-grid="false" fo:line-height="0.3055in" fo:margin-right="0.0784in"/>
    </style:style>
    <style:style style:name="T180" style:parent-style-name="預設段落字型" style:family="text">
      <style:text-properties style:font-name="Times New Roman" style:font-name-asian="標楷體" fo:color="#000000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line-height="0.3055in" fo:margin-left="0.6666in" fo:margin-right="0.0784in" fo:text-indent="-0.4916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T211" style:parent-style-name="預設段落字型" style:family="text">
      <style:text-properties style:font-name="Times New Roman" style:font-name-asian="標楷體" fo:color="#000000"/>
    </style:style>
    <style:style style:name="P212" style:parent-style-name="內文" style:family="paragraph">
      <style:paragraph-properties fo:line-height="0.3055in" fo:margin-left="0.925in" fo:margin-right="0.0784in" fo:text-indent="-0.75in">
        <style:tab-stops/>
      </style:paragraph-properties>
      <style:text-properties style:font-name="Times New Roman" style:font-name-asian="標楷體" fo:color="#000000"/>
    </style:style>
    <style:style style:name="P213" style:parent-style-name="內文" style:family="paragraph">
      <style:paragraph-properties fo:line-height="0.3055in" fo:margin-left="0.925in" fo:margin-right="0.0784in" fo:text-indent="-0.75in">
        <style:tab-stops/>
      </style:paragraph-properties>
      <style:text-properties style:font-name="Times New Roman" style:font-name-asian="標楷體" fo:color="#000000"/>
    </style:style>
    <style:style style:name="P214" style:parent-style-name="內文" style:family="paragraph">
      <style:paragraph-properties fo:line-height="0.3055in" fo:margin-left="0.6666in" fo:margin-right="0.0784in" fo:text-indent="-0.4916in">
        <style:tab-stops/>
      </style:paragraph-properties>
      <style:text-properties style:font-name="Times New Roman" style:font-name-asian="標楷體" fo:color="#000000"/>
    </style:style>
    <style:style style:name="P215" style:parent-style-name="內文" style:family="paragraph">
      <style:paragraph-properties fo:line-height="0.3055in" fo:margin-left="0.6666in" fo:margin-right="0.0784in" fo:text-indent="-0.4916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 fo:color="#000000"/>
    </style:style>
    <style:style style:name="T226" style:parent-style-name="預設段落字型" style:family="text">
      <style:text-properties style:font-name="Times New Roman" style:font-name-asian="標楷體" fo:color="#000000"/>
    </style:style>
    <style:style style:name="T227" style:parent-style-name="預設段落字型" style:family="text">
      <style:text-properties style:font-name="Times New Roman" style:font-name-asian="標楷體" fo:color="#000000"/>
    </style:style>
    <style:style style:name="T228" style:parent-style-name="預設段落字型" style:family="text">
      <style:text-properties style:font-name="Times New Roman" style:font-name-asian="標楷體" fo:color="#000000"/>
    </style:style>
    <style:style style:name="T229" style:parent-style-name="預設段落字型" style:family="text">
      <style:text-properties style:font-name="Times New Roman" style:font-name-asian="標楷體" fo:color="#000000"/>
    </style:style>
    <style:style style:name="T230" style:parent-style-name="預設段落字型" style:family="text">
      <style:text-properties style:font-name="Times New Roman" style:font-name-asian="標楷體" fo:color="#000000"/>
    </style:style>
    <style:style style:name="T231" style:parent-style-name="預設段落字型" style:family="text">
      <style:text-properties style:font-name="Times New Roman" style:font-name-asian="標楷體" fo:color="#000000"/>
    </style:style>
    <style:style style:name="T232" style:parent-style-name="預設段落字型" style:family="text">
      <style:text-properties style:font-name="Times New Roman" style:font-name-asian="標楷體" fo:color="#000000"/>
    </style:style>
    <style:style style:name="T233" style:parent-style-name="預設段落字型" style:family="text">
      <style:text-properties style:font-name="Times New Roman" style:font-name-asian="標楷體" fo:color="#000000"/>
    </style:style>
    <style:style style:name="T234" style:parent-style-name="預設段落字型" style:family="text">
      <style:text-properties style:font-name="Times New Roman" style:font-name-asian="標楷體" fo:color="#000000"/>
    </style:style>
    <style:style style:name="T235" style:parent-style-name="預設段落字型" style:family="text">
      <style:text-properties style:font-name="Times New Roman" style:font-name-asian="標楷體" fo:color="#000000"/>
    </style:style>
    <style:style style:name="T236" style:parent-style-name="預設段落字型" style:family="text">
      <style:text-properties style:font-name="Times New Roman" style:font-name-asian="標楷體" fo:color="#000000"/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T238" style:parent-style-name="預設段落字型" style:family="text">
      <style:text-properties style:font-name="Times New Roman" style:font-name-asian="標楷體" fo:color="#000000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T240" style:parent-style-name="預設段落字型" style:family="text">
      <style:text-properties style:font-name="Times New Roman" style:font-name-asian="標楷體" fo:color="#000000"/>
    </style:style>
    <style:style style:name="T241" style:parent-style-name="預設段落字型" style:family="text">
      <style:text-properties style:font-name="Times New Roman" style:font-name-asian="標楷體" fo:color="#000000"/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P249" style:parent-style-name="內文" style:family="paragraph">
      <style:paragraph-properties fo:line-height="0.3055in" fo:margin-left="0.6666in" fo:margin-right="0.0784in" fo:text-indent="-0.4916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T251" style:parent-style-name="預設段落字型" style:family="text">
      <style:text-properties style:font-name="Times New Roman" style:font-name-asian="標楷體" fo:color="#000000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T253" style:parent-style-name="預設段落字型" style:family="text">
      <style:text-properties style:font-name="Times New Roman" style:font-name-asian="標楷體" fo:color="#000000"/>
    </style:style>
    <style:style style:name="T254" style:parent-style-name="預設段落字型" style:family="text">
      <style:text-properties style:font-name="Times New Roman" style:font-name-asian="標楷體" fo:color="#000000"/>
    </style:style>
    <style:style style:name="T255" style:parent-style-name="預設段落字型" style:family="text">
      <style:text-properties style:font-name="Times New Roman" style:font-name-asian="標楷體" fo:color="#000000"/>
    </style:style>
    <style:style style:name="T256" style:parent-style-name="預設段落字型" style:family="text">
      <style:text-properties style:font-name="Times New Roman" style:font-name-asian="標楷體" fo:color="#000000"/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P263" style:parent-style-name="內文" style:family="paragraph">
      <style:paragraph-properties fo:line-height="0.3055in" fo:margin-left="0.6666in" fo:margin-right="0.0784in" fo:text-indent="-0.6666in">
        <style:tab-stops/>
      </style:paragraph-properties>
      <style:text-properties style:font-name="Times New Roman" style:font-name-asian="標楷體" fo:color="#000000"/>
    </style:style>
    <style:style style:name="P264" style:parent-style-name="內文" style:family="paragraph">
      <style:paragraph-properties fo:line-height="0.3055in" fo:margin-left="0.2951in" fo:margin-right="0.0784in" fo:text-indent="-0.2951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fo:color="#000000"/>
    </style:style>
    <style:style style:name="T266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line-height="0.3055in" fo:margin-left="0.3333in" fo:margin-right="0.0784in" fo:text-indent="-0.3333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281" style:parent-style-name="預設段落字型" style:family="text">
      <style:text-properties style:font-name="Times New Roman" style:font-name-asian="標楷體" fo:color="#000000"/>
    </style:style>
    <style:style style:name="T282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fo:color="#000000"/>
    </style:style>
    <style:style style:name="T285" style:parent-style-name="預設段落字型" style:family="text">
      <style:text-properties style:font-name="Times New Roman" style:font-name-asian="標楷體" fo:color="#000000"/>
    </style:style>
    <style:style style:name="T286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fo:color="#000000"/>
    </style:style>
    <style:style style:name="P289" style:parent-style-name="內文" style:list-style-name="LFO13" style:family="paragraph">
      <style:paragraph-properties style:snap-to-layout-grid="false" fo:line-height="0.3055in" fo:margin-left="0.2479in" fo:margin-right="0.0833in" fo:text-indent="-0.2479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 fo:color="#000000"/>
    </style:style>
    <style:style style:name="T291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fo:color="#000000"/>
    </style:style>
    <style:style style:name="P293" style:parent-style-name="內文" style:list-style-name="LFO9" style:family="paragraph">
      <style:paragraph-properties style:snap-to-layout-grid="false" fo:line-height="0.3055in" fo:margin-right="0.0784in"/>
    </style:style>
    <style:style style:name="T294" style:parent-style-name="預設段落字型" style:family="text">
      <style:text-properties style:font-name="Times New Roman" style:font-name-asian="標楷體" fo:color="#000000"/>
    </style:style>
    <style:style style:name="T295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fo:color="#000000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/>
    </style:style>
    <style:style style:name="P313" style:parent-style-name="內文" style:list-style-name="LFO9" style:family="paragraph">
      <style:paragraph-properties style:snap-to-layout-grid="false" fo:line-height="0.3055in" fo:margin-right="0.0784in"/>
    </style:style>
    <style:style style:name="T314" style:parent-style-name="預設段落字型" style:family="text">
      <style:text-properties style:font-name="Times New Roman" style:font-name-asian="標楷體"/>
    </style:style>
    <style:style style:name="T315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/>
    </style:style>
    <style:style style:name="P324" style:parent-style-name="內文" style:list-style-name="LFO9" style:family="paragraph">
      <style:paragraph-properties style:snap-to-layout-grid="false" fo:line-height="0.3055in" fo:margin-right="0.0784in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/>
    </style:style>
    <style:style style:name="T332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/>
    </style:style>
    <style:style style:name="T335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/>
    </style:style>
    <style:style style:name="P338" style:parent-style-name="內文" style:list-style-name="LFO9" style:family="paragraph">
      <style:paragraph-properties style:snap-to-layout-grid="false" fo:line-height="0.3055in" fo:margin-right="0.0784in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標楷體"/>
    </style:style>
    <style:style style:name="P345" style:parent-style-name="內文" style:list-style-name="LFO9" style:family="paragraph">
      <style:paragraph-properties style:snap-to-layout-grid="false" fo:line-height="0.3055in" fo:margin-right="0.0784in"/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標楷體"/>
    </style:style>
    <style:style style:name="P350" style:parent-style-name="內文" style:list-style-name="LFO9" style:family="paragraph">
      <style:paragraph-properties style:snap-to-layout-grid="false" fo:line-height="0.3055in" fo:margin-right="0.0784in"/>
    </style:style>
    <style:style style:name="T351" style:parent-style-name="預設段落字型" style:family="text">
      <style:text-properties style:font-name="Times New Roman" style:font-name-asian="標楷體" fo:color="#000000"/>
    </style:style>
    <style:style style:name="T352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標楷體" fo:color="#000000"/>
    </style:style>
    <style:style style:name="T355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 fo:color="#000000"/>
    </style:style>
    <style:style style:name="T358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 fo:color="#000000"/>
    </style:style>
    <style:style style:name="P361" style:parent-style-name="內文" style:list-style-name="LFO9" style:family="paragraph">
      <style:paragraph-properties style:snap-to-layout-grid="false" fo:line-height="0.3055in" fo:margin-right="0.0784in"/>
    </style:style>
    <style:style style:name="T362" style:parent-style-name="預設段落字型" style:family="text">
      <style:text-properties style:font-name="Times New Roman" style:font-name-asian="標楷體" fo:color="#000000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name-asian="標楷體" fo:color="#000000"/>
    </style:style>
    <style:style style:name="P366" style:parent-style-name="內文" style:list-style-name="LFO9" style:family="paragraph">
      <style:paragraph-properties style:snap-to-layout-grid="false" fo:line-height="0.3055in" fo:margin-right="0.0784in"/>
    </style:style>
    <style:style style:name="T367" style:parent-style-name="預設段落字型" style:family="text">
      <style:text-properties style:font-name="Times New Roman" style:font-name-asian="標楷體" fo:color="#000000"/>
    </style:style>
    <style:style style:name="T368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fo:color="#000000"/>
    </style:style>
    <style:style style:name="T371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 fo:color="#000000"/>
    </style:style>
    <style:style style:name="T374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標楷體" fo:color="#000000"/>
    </style:style>
    <style:style style:name="P377" style:parent-style-name="內文" style:list-style-name="LFO9" style:family="paragraph">
      <style:paragraph-properties style:snap-to-layout-grid="false" fo:line-height="0.3055in" fo:margin-right="0.0784in"/>
    </style:style>
    <style:style style:name="T378" style:parent-style-name="預設段落字型" style:family="text">
      <style:text-properties style:font-name="Times New Roman" style:font-name-asian="標楷體" fo:color="#000000"/>
    </style:style>
    <style:style style:name="T379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Times New Roman" style:font-name-asian="標楷體" fo:color="#000000"/>
    </style:style>
    <style:style style:name="T382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Times New Roman" style:font-name-asian="標楷體" fo:color="#000000"/>
    </style:style>
    <style:style style:name="P385" style:parent-style-name="內文" style:list-style-name="LFO9" style:family="paragraph">
      <style:paragraph-properties style:snap-to-layout-grid="false" fo:line-height="0.3055in" fo:margin-right="0.0784in"/>
    </style:style>
    <style:style style:name="T386" style:parent-style-name="預設段落字型" style:family="text">
      <style:text-properties style:font-name="Times New Roman" style:font-name-asian="標楷體" fo:color="#000000"/>
    </style:style>
    <style:style style:name="T387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fo:color="#000000"/>
    </style:style>
    <style:style style:name="T390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asian="標楷體" fo:color="#000000"/>
    </style:style>
    <style:style style:name="P393" style:parent-style-name="內文" style:list-style-name="LFO9" style:family="paragraph">
      <style:paragraph-properties style:snap-to-layout-grid="false" fo:line-height="0.3055in" fo:margin-right="0.0784in"/>
    </style:style>
    <style:style style:name="T394" style:parent-style-name="預設段落字型" style:family="text">
      <style:text-properties style:font-name="Times New Roman" style:font-name-asian="標楷體" fo:color="#000000"/>
    </style:style>
    <style:style style:name="T395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style:font-name-asian="標楷體" fo:color="#000000"/>
    </style:style>
    <style:style style:name="T398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fo:color="#000000"/>
    </style:style>
    <style:style style:name="P401" style:parent-style-name="內文" style:list-style-name="LFO9" style:family="paragraph">
      <style:paragraph-properties style:snap-to-layout-grid="false" fo:line-height="0.3055in" fo:margin-right="0.0784in"/>
    </style:style>
    <style:style style:name="T402" style:parent-style-name="預設段落字型" style:family="text">
      <style:text-properties style:font-name="Times New Roman" style:font-name-asian="標楷體" fo:color="#000000"/>
    </style:style>
    <style:style style:name="T403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Times New Roman" style:font-name-asian="標楷體" fo:color="#000000"/>
    </style:style>
    <style:style style:name="T406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標楷體" fo:color="#000000"/>
    </style:style>
    <style:style style:name="P409" style:parent-style-name="內文" style:list-style-name="LFO9" style:family="paragraph">
      <style:paragraph-properties style:snap-to-layout-grid="false" fo:line-height="0.3055in" fo:margin-right="0.0784in"/>
    </style:style>
    <style:style style:name="T410" style:parent-style-name="預設段落字型" style:family="text">
      <style:text-properties style:font-name="Times New Roman" style:font-name-asian="標楷體" fo:color="#000000"/>
    </style:style>
    <style:style style:name="T411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style:font-name-asian="標楷體" fo:color="#000000"/>
    </style:style>
    <style:style style:name="T414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fo:color="#000000"/>
    </style:style>
    <style:style style:name="P417" style:parent-style-name="內文" style:list-style-name="LFO9" style:family="paragraph">
      <style:paragraph-properties style:snap-to-layout-grid="false" fo:line-height="0.3055in" fo:margin-right="0.0784in"/>
    </style:style>
    <style:style style:name="T418" style:parent-style-name="預設段落字型" style:family="text">
      <style:text-properties style:font-name="Times New Roman" style:font-name-asian="標楷體" fo:color="#000000"/>
    </style:style>
    <style:style style:name="T419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Times New Roman" style:font-name-asian="標楷體" fo:color="#000000"/>
    </style:style>
    <style:style style:name="T422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style:font-name-asian="標楷體" fo:color="#000000"/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asian="標楷體" fo:color="#000000"/>
    </style:style>
    <style:style style:name="P428" style:parent-style-name="內文" style:list-style-name="LFO9" style:family="paragraph">
      <style:paragraph-properties style:snap-to-layout-grid="false" fo:line-height="0.3055in" fo:margin-right="0.0784in"/>
    </style:style>
    <style:style style:name="T429" style:parent-style-name="預設段落字型" style:family="text">
      <style:text-properties style:font-name="Times New Roman" style:font-name-asian="標楷體" fo:color="#000000"/>
    </style:style>
    <style:style style:name="T430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 fo:color="#000000"/>
    </style:style>
    <style:style style:name="T433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Times New Roman" style:font-name-asian="標楷體" fo:color="#000000"/>
    </style:style>
    <style:style style:name="P436" style:parent-style-name="內文" style:list-style-name="LFO9" style:family="paragraph">
      <style:paragraph-properties fo:line-height="0.3055in"/>
    </style:style>
    <style:style style:name="T437" style:parent-style-name="預設段落字型" style:family="text">
      <style:text-properties style:font-name="Times New Roman" style:font-name-asian="標楷體"/>
    </style:style>
    <style:style style:name="T438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style:font-name-asian="標楷體"/>
    </style:style>
    <style:style style:name="T440" style:parent-style-name="預設段落字型" style:family="text">
      <style:text-properties style:font-name="Times New Roman" style:font-name-asian="標楷體" fo:color="#000000"/>
    </style:style>
    <style:style style:name="T441" style:parent-style-name="預設段落字型" style:family="text">
      <style:text-properties style:font-name="Times New Roman" style:font-name-asian="標楷體" fo:color="#000000"/>
    </style:style>
    <style:style style:name="T442" style:parent-style-name="預設段落字型" style:family="text">
      <style:text-properties style:font-name="Times New Roman" style:font-name-asian="標楷體" fo:color="#000000"/>
    </style:style>
    <style:style style:name="P443" style:parent-style-name="內文" style:family="paragraph">
      <style:paragraph-properties fo:line-height="0.3055in" fo:margin-left="0.2083in">
        <style:tab-stops/>
      </style:paragraph-properties>
      <style:text-properties style:font-name="Times New Roman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fo:line-height="0.3055in" fo:margin-left="0.2083in">
        <style:tab-stops/>
      </style:paragraph-properties>
    </style:style>
    <style:style style:name="T445" style:parent-style-name="預設段落字型" style:family="text">
      <style:text-properties style:font-name="Times New Roman" style:font-name-asian="標楷體" fo:color="#000000"/>
    </style:style>
    <style:style style:name="T446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fo:color="#000000"/>
    </style:style>
    <style:style style:name="T448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Times New Roman" style:font-name-asian="標楷體" fo:color="#000000"/>
    </style:style>
    <style:style style:name="T450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Times New Roman" style:font-name-asian="標楷體" fo:color="#000000"/>
    </style:style>
    <style:style style:name="T452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Times New Roman" style:font-name-asian="標楷體" fo:color="#000000"/>
    </style:style>
    <style:style style:name="T454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Times New Roman" style:font-name-asian="標楷體" fo:color="#000000"/>
    </style:style>
    <style:style style:name="P456" style:parent-style-name="內文" style:list-style-name="LFO13" style:family="paragraph">
      <style:paragraph-properties style:snap-to-layout-grid="false" fo:line-height="0.3055in" fo:margin-left="0.35in" fo:margin-right="0.0833in" fo:text-indent="-0.35in">
        <style:tab-stops/>
      </style:paragraph-properties>
      <style:text-properties style:font-name="Times New Roman" style:font-name-asian="標楷體" fo:color="#000000"/>
    </style:style>
    <style:style style:name="P457" style:parent-style-name="內文" style:family="paragraph">
      <style:paragraph-properties style:snap-to-layout-grid="false" fo:line-height="0.3055in" fo:margin-left="0.3263in" fo:margin-right="0.0833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fo:color="#000000"/>
    </style:style>
    <style:style style:name="T459" style:parent-style-name="預設段落字型" style:family="text">
      <style:text-properties style:font-name="Times New Roman" style:font-name-asian="標楷體" fo:color="#000000"/>
    </style:style>
    <style:style style:name="T460" style:parent-style-name="預設段落字型" style:family="text">
      <style:text-properties style:font-name="Times New Roman" style:font-name-asian="標楷體" fo:color="#000000"/>
    </style:style>
    <style:style style:name="T461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標楷體" fo:color="#000000"/>
    </style:style>
    <style:style style:name="T463" style:parent-style-name="預設段落字型" style:family="text">
      <style:text-properties style:font-name="Times New Roman" style:font-name-asian="標楷體" fo:color="#000000"/>
    </style:style>
    <style:style style:name="T464" style:parent-style-name="預設段落字型" style:family="text">
      <style:text-properties style:font-name="Times New Roman" style:font-name-asian="標楷體" fo:color="#000000"/>
    </style:style>
    <style:style style:name="T465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Times New Roman" style:font-name-asian="標楷體" fo:color="#000000"/>
    </style:style>
    <style:style style:name="T467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Times New Roman" style:font-name-asian="標楷體" fo:color="#000000"/>
    </style:style>
    <style:style style:name="P469" style:parent-style-name="內文" style:family="paragraph">
      <style:paragraph-properties style:snap-to-layout-grid="false" fo:line-height="0.3055in" fo:margin-left="0.3402in" fo:text-indent="0.0083in">
        <style:tab-stops/>
      </style:paragraph-properties>
      <style:text-properties style:font-name="Times New Roman" style:font-name-asian="標楷體" fo:color="#000000"/>
    </style:style>
    <style:style style:name="P470" style:parent-style-name="內文" style:list-style-name="LFO13" style:family="paragraph">
      <style:paragraph-properties style:snap-to-layout-grid="false" fo:line-height="0.3055in" fo:margin-left="0.2479in" fo:margin-right="0.0833in" fo:text-indent="-0.2479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fo:color="#000000"/>
    </style:style>
    <style:style style:name="T472" style:parent-style-name="預設段落字型" style:family="text">
      <style:text-properties style:font-name="Times New Roman" style:font-name-asian="標楷體" fo:color="#000000"/>
    </style:style>
    <style:style style:name="T473" style:parent-style-name="預設段落字型" style:family="text">
      <style:text-properties style:font-name="Times New Roman" style:font-name-asian="標楷體" fo:color="#000000"/>
    </style:style>
    <style:style style:name="T474" style:parent-style-name="預設段落字型" style:family="text">
      <style:text-properties style:font-name="Times New Roman" style:font-name-asian="標楷體" fo:color="#000000"/>
    </style:style>
    <style:style style:name="T475" style:parent-style-name="預設段落字型" style:family="text">
      <style:text-properties style:font-name="Times New Roman" style:font-name-asian="標楷體" fo:color="#000000"/>
    </style:style>
    <style:style style:name="T476" style:parent-style-name="預設段落字型" style:family="text">
      <style:text-properties style:font-name="Times New Roman" style:font-name-asian="標楷體" fo:color="#000000"/>
    </style:style>
    <style:style style:name="T477" style:parent-style-name="預設段落字型" style:family="text">
      <style:text-properties style:font-name="Times New Roman" style:font-name-asian="標楷體" fo:color="#000000"/>
    </style:style>
    <style:style style:name="T478" style:parent-style-name="預設段落字型" style:family="text">
      <style:text-properties style:font-name="Times New Roman" style:font-name-asian="標楷體" fo:color="#000000"/>
    </style:style>
    <style:style style:name="T479" style:parent-style-name="預設段落字型" style:family="text">
      <style:text-properties style:font-name="Times New Roman" style:font-name-asian="標楷體" fo:color="#000000"/>
    </style:style>
    <style:style style:name="P480" style:parent-style-name="內文" style:family="paragraph">
      <style:paragraph-properties style:snap-to-layout-grid="false" fo:line-height="0.3055in" fo:margin-left="0.393in" fo:margin-right="0.0833in">
        <style:tab-stops/>
      </style:paragraph-properties>
    </style:style>
    <style:style style:name="T481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高雄大學教師評鑑辦法實施作業要點</text:p>
      <text:p text:style-name="P4"/>
      <text:p text:style-name="P5">94年6月15日本校第34次校教評會會議通過</text:p>
      <text:p text:style-name="P6">96年1月2日本校95學年度第3次教務會議通過</text:p>
      <text:p text:style-name="P7">100年12月23日第24次校務會議修正通過</text:p>
      <text:p text:style-name="P8">101年06月22日第25次校務會議修正通過</text:p>
      <text:p text:style-name="P9">104年4月10日第144次行政會議決議修正第9點及法規格式</text:p>
      <text:p text:style-name="P10">106年5月12日第127次主管會報修正全文，106年5月26日第159次行政會議修正全文，106年6月16日第35次校務會議修正全文，106年7月3日核定</text:p>
      <text:p text:style-name="P11">108年11月8日第173次行政會議修正第3點，108年12月20日第40次校務會議修正第3點，108年12月31日核定</text:p>
      <text:p text:style-name="P12">111年5月13日第155次主管會報修正全文，111年5月27日第189次行政會議修正全文，111年6月17日第45次校務會議修正全文，111年6月29日核定</text:p>
      <text:p text:style-name="P13">111年11月3日本校第1111100131號簽奉修訂核定科技部更名為國家科學及技術委員會</text:p>
      <text:list text:style-name="LFO13" text:continue-numbering="true">
        <text:list-item>
          <text:p text:style-name="P14"><text:span text:style-name="T15">本</text:span><text:span text:style-name="T16">實</text:span><text:span text:style-name="T17">施</text:span><text:span text:style-name="T18">作業要點</text:span><text:span text:style-name="T19">依</text:span><text:span text:style-name="T20">國立高雄大學（以下簡稱本校）教師評鑑辦法</text:span><text:span text:style-name="T21">(</text:span><text:span text:style-name="T22">以下簡稱本</text:span><text:span text:style-name="T23">校教師評鑑</text:span><text:span text:style-name="T24">辦法</text:span><text:span text:style-name="T25">)</text:span><text:span text:style-name="T26">第五</text:span><text:span text:style-name="T27">條第二項規定訂定之。</text:span></text:p>
        </text:list-item>
        <text:list-item>
          <text:p text:style-name="P28"><text:span text:style-name="T29">本校教師評鑑應包含教學、研究、服務</text:span><text:span text:style-name="T30">與</text:span><text:span text:style-name="T31">輔導</text:span><text:span text:style-name="T32">三</text:span><text:span text:style-name="T33">項</text:span><text:span text:style-name="T34">。</text:span><text:span text:style-name="T35">三</text:span><text:span text:style-name="T36">項</text:span><text:span text:style-name="T37">總分上限為</text:span><text:span text:style-name="T38">三</text:span><text:span text:style-name="T39">佰分，各項上限為一佰分，但本校各院系（所）、中心得依其特質於二十五分之限度內增減各項分數上限。</text:span></text:p>
        </text:list-item>
        <text:list-item>
          <text:p text:style-name="P40">教學之評鑑項目與計分方式如下：</text:p>
        </text:list-item>
      </text:list>
      <text:p text:style-name="P41">（一）授課時數：每學年平均達基本授課時數者，其每週授課時數每學期每小時1.2分，因兼任行政職務可抵免之時數應加回計算。</text:p>
      <text:p text:style-name="P42">（二）依課程委員會決議開課與期限內登錄學期成績，計10分。停開已達開課人數之課程、學期成績遲交、更改，每項次扣減1分，本款分數至多扣減至0分。情節重大者應另案討論。</text:p>
      <text:p text:style-name="P43">（三）授課大綱：受評鑑期間於本校教務系統上撰寫授課大綱科目之學期平均比例，乘以15分。</text:p>
      <text:p text:style-name="P44"><text:span text:style-name="T45">（</text:span><text:span text:style-name="T46">四</text:span><text:span text:style-name="T47">）</text:span><text:span text:style-name="T48">期中預警：於期限內完成期中預警登錄，計</text:span><text:span text:style-name="T49">10</text:span><text:span text:style-name="T50">分，每門課程逾期登錄者扣減</text:span><text:span text:style-name="T51">0.5</text:span><text:span text:style-name="T52">分，扣至</text:span><text:span text:style-name="T53">0</text:span><text:span text:style-name="T54">分為止。</text:span></text:p>
      <text:p text:style-name="P55">（五）教學意見調查：<text:s/></text:p>
      <text:p text:style-name="P56"><text:s text:c="2"/>1.加分：學期平均分數達3.5分以上者，依其平均分數差額乘以1.5累計計分。</text:p>
      <text:p text:style-name="P57"><text:s text:c="2"/>2.扣分：學期平均分數未達3.5分者，依其差數乘以1.5累計計分。</text:p>
      <text:p text:style-name="P58"><text:s text:c="7"/>填寫教學意見之填答比率未達修課人數50%的課程不列入平均分數之計算。</text:p>
      <text:p text:style-name="P59"><text:span text:style-name="T60">（</text:span><text:span text:style-name="T61">六</text:span><text:span text:style-name="T62">）通識教育課程：第一款授課時數為通識教育課程者，每小時加計</text:span><text:span text:style-name="T63">0.8</text:span><text:span text:style-name="T64">分；其中屬服務類課程者，每小時加</text:span><text:span text:style-name="T65">計</text:span><text:span text:style-name="T66">1</text:span><text:span text:style-name="T67">分，性別平等教育或智慧財產權相關課程，每小時加計</text:span><text:span text:style-name="T68">0.4</text:span><text:span text:style-name="T69">分。但通識中心專任老師授課時數仍以每小時</text:span><text:span text:style-name="T70">1.2</text:span><text:span text:style-name="T71">分計。</text:span></text:p>
      <text:p text:style-name="P72">（七）全英文授課課程：每小時加計1.3分；網路教學課程或遠距課程：每小時加計0.8<text:soft-page-break/>分。</text:p>
      <text:p text:style-name="P73">（八）開設本校校外實習課程：每門計2分，以10分為上限。</text:p>
      <text:p text:style-name="P74">（九）優良教師：受評鑑期間獲選院級優良教師者，加10分。獲選系級優良教師者，加5分。同時獲選院級、系級優良教師者，以院級優良教師分數計。</text:p>
      <text:p text:style-name="P75"><text:span text:style-name="T76"><text:s/>(</text:span><text:span text:style-name="T77">十</text:span><text:span text:style-name="T78">)</text:span><text:span text:style-name="T79"><text:s/></text:span><text:span text:style-name="T80">指導學生研究：受評鑑期間指導研究生論文，博士班畢業，每篇</text:span><text:span text:style-name="T81">7</text:span><text:span text:style-name="T82">分；碩士班畢業，每篇</text:span><text:span text:style-name="T83">5</text:span><text:span text:style-name="T84">分。指導研究生論文、大學部學生專題、實作或論文獲校外獎項者，每案加</text:span><text:span text:style-name="T85">5</text:span><text:span text:style-name="T86">分。擔任「大專生參與</text:span><text:span text:style-name="T87">國</text:span><text:span text:style-name="T88">科</text:span><text:span text:style-name="T89">會</text:span><text:span text:style-name="T90">研究計畫」之指導老師者，每案加</text:span><text:span text:style-name="T91">5</text:span><text:span text:style-name="T92">分。前述情形為多人共同指導者，均分該項分數。本款最高分為</text:span><text:span text:style-name="T93">20</text:span><text:span text:style-name="T94">分。</text:span></text:p>
      <text:p text:style-name="P95"><text:s/>(十一)<text:s/>指導學生參與體育競賽：本校教師升等評分準則第三條第三項之體育競技，10分；每增加一次加5分。</text:p>
      <text:p text:style-name="P96">（十二）參與指導學生校內外成果展：每次計2分，以10分為上限。</text:p>
      <text:p text:style-name="P97"><text:span text:style-name="T98">（十</text:span><text:span text:style-name="T99">三</text:span><text:span text:style-name="T100">）獲得教育部補助教學改進相關計畫者</text:span><text:span text:style-name="T101">（不含教學實踐研究計畫）</text:span><text:span text:style-name="T102">：總計畫主持人，每案</text:span><text:span text:style-name="T103">15</text:span><text:span text:style-name="T104">分；子計畫主持人、分項計畫主持人或實際負責執行計畫者，每案</text:span><text:span text:style-name="T105">10</text:span><text:span text:style-name="T106">分；個人申請計畫，每案</text:span><text:span text:style-name="T107">10</text:span><text:span text:style-name="T108">分。</text:span></text:p>
      <text:p text:style-name="P109">（十四）獲補助開發新教材、開設磨課師課程，每案2分；通過部級數位教材與課程認證者，每案另加2分。</text:p>
      <text:p text:style-name="P110">（十五）課程精進：跨院、系、所學分學程召集人，每案10分。</text:p>
      <text:p text:style-name="P111">（十六）訂單式產業實習學分學程、產業碩士專班學程：每學程10分。</text:p>
      <text:p text:style-name="P112"><text:span text:style-name="T113">（十</text:span><text:span text:style-name="T114">七</text:span><text:span text:style-name="T115">）會考或檢測：籌辦、參與命題、測驗、閱巻，每項次計</text:span><text:span text:style-name="T116">2</text:span><text:span text:style-name="T117">分，以</text:span><text:span text:style-name="T118">10</text:span><text:span text:style-name="T119">分</text:span><text:span text:style-name="T120">為</text:span><text:span text:style-name="T121">上限。</text:span></text:p>
      <text:p text:style-name="P122">（十八）開設暑期先修班、科學班、高三預修課程：每門計2分，以10分為上限。</text:p>
      <text:p text:style-name="P123">（十九）補救課程：依本校學生課業輔導實施要點所開設之課程，每門計2分，以10分為上限。</text:p>
      <text:p text:style-name="P124">（二十）教學知能研習：受評鑑期間參與教師成長社群者，每一社群每學期加2分。參與教學知能研習，一天以內者每次加5分，二天以上者每次加10分。參與教學諮詢意見交流者，每次加1分。本款最高分15分。</text:p>
      <text:p text:style-name="P125">（二十一）其它明顯教學優良或教學不力之事項：由相關教學或行政單位向系所教評會提出具體事證，並由系所教評會斟酌個案情形適度加減分。本款加減分以10分為限。</text:p>
      <text:p text:style-name="P126"><text:span text:style-name="T127">前項第一款至</text:span><text:span text:style-name="T128">第八款、第十八款及第十九款</text:span><text:span text:style-name="T129">總和得分以</text:span><text:span text:style-name="T130">100</text:span><text:span text:style-name="T131">分</text:span><text:span text:style-name="T132">為上限</text:span><text:span text:style-name="T133">，佔教學項目</text:span><text:span text:style-name="T134">70%</text:span><text:span text:style-name="T135">，第九款至第十七款及第二十款總和得分以</text:span><text:span text:style-name="T136">100</text:span><text:span text:style-name="T137">分為上限，佔教學項目</text:span><text:span text:style-name="T138">30%</text:span><text:span text:style-name="T139">。</text:span></text:p>
      <text:p text:style-name="P140"><text:span text:style-name="T141">除第一項第</text:span><text:span text:style-name="T142">三</text:span><text:span text:style-name="T143">款外，本校各院系所不得更改前項之計分方式。但各院系所得依其特質</text:span><text:soft-page-break/><text:span text:style-name="T144">與需求指定加計分數計算之課程與分數，或增列評量項目與計分方式。</text:span></text:p>
      <text:list text:style-name="LFO13" text:continue-numbering="true">
        <text:list-item>
          <text:p text:style-name="P145">研究之評鑑項目與計分方式如下：</text:p>
        </text:list-item>
      </text:list>
      <text:list text:style-name="LFO7" text:continue-numbering="true">
        <text:list-item>
          <text:p text:style-name="P146"><text:span text:style-name="T147">期刊論文：受評鑑期間有一篇有審稿期刊論文，或兩篇有審稿之國際會議論文，或一本學術性著作專書，或舉辦一次人文藝術作品個人公開展演，或兩次人文藝術作品參加聯展，</text:span><text:span text:style-name="T148">30</text:span><text:span text:style-name="T149">分；若為多人合作著作者（學生除外），主要作者、第一作者或聯絡作者</text:span><text:span text:style-name="T150">30</text:span><text:span text:style-name="T151">分，其他合作作者則均分該項分數。每增加一篇</text:span><text:span text:style-name="T152">SSCI</text:span><text:span text:style-name="T153">、</text:span><text:span text:style-name="T154">SCI</text:span><text:span text:style-name="T155">、</text:span><text:span text:style-name="T156">EI</text:span><text:span text:style-name="T157">、</text:span><text:span text:style-name="T158">A</text:span><text:span text:style-name="T159">&amp;</text:span><text:span text:style-name="T160">HCI</text:span><text:span text:style-name="T161">、</text:span><text:span text:style-name="T162">TSSCI</text:span><text:span text:style-name="T163">論文，或一本學術性著作專書，或一次人文藝術作品個人公開展演，加</text:span><text:span text:style-name="T164">15</text:span><text:span text:style-name="T165">分；有審稿之期刊論文一篇，加</text:span><text:span text:style-name="T166">10</text:span><text:span text:style-name="T167">分；有審稿之國際會議論文一篇，或一次人文藝術作品參加聯展，加</text:span><text:span text:style-name="T168">5</text:span><text:span text:style-name="T169">分；有審稿之國內會議論文一篇，加</text:span><text:span text:style-name="T170">3</text:span><text:span text:style-name="T171">分；學術性著作專書之一章，每章加</text:span><text:span text:style-name="T172">5</text:span><text:span text:style-name="T173">分，同本書中以</text:span><text:span text:style-name="T174">15</text:span><text:span text:style-name="T175">分為限。多人合作著作者（學生除外），主要作者、第一作者或聯絡作者則獨得該項分數，其他合作作者則均分該項分數。</text:span><text:span text:style-name="T176">本款最高分為</text:span><text:span text:style-name="T177">70</text:span><text:span text:style-name="T178">分。</text:span></text:p>
        </text:list-item>
        <text:list-item>
          <text:p text:style-name="P179"><text:span text:style-name="T180">研究或建教合作計畫：受評鑑期間有一</text:span><text:span text:style-name="T181">國科會</text:span><text:span text:style-name="T182">或</text:span><text:span text:style-name="T183">國科會</text:span><text:span text:style-name="T184">以外之學術研究計畫案（不包含教育部或校內教學改進計畫）或建教合作計畫案通過者，</text:span><text:span text:style-name="T185">20</text:span><text:span text:style-name="T186">分。每增加一件</text:span><text:span text:style-name="T187">國科會</text:span><text:span text:style-name="T188">計畫案通過，加</text:span><text:span text:style-name="T189">10</text:span><text:span text:style-name="T190">分（多年期計畫可以累計至評量年度之年期數計為件數）；</text:span><text:span text:style-name="T191">國科會</text:span><text:span text:style-name="T192">以外之研究計畫案或建教合作計畫案獲通過者，加</text:span><text:span text:style-name="T193">10</text:span><text:span text:style-name="T194">分。多人合提計畫者（主持人或共同主持人，不含協同主持人）均分該項分數。大型計畫總主持人加</text:span><text:span text:style-name="T195">15</text:span><text:span text:style-name="T196">分；各分項主持人或共同主持人加</text:span><text:span text:style-name="T197">10</text:span><text:span text:style-name="T198">分。</text:span><text:span text:style-name="T199">受評鑑期間通過教育部教學研究相關計畫者（如教學實踐研究計畫），每案加</text:span><text:span text:style-name="T200">15</text:span><text:span text:style-name="T201">分；獲教育部教學實踐研究計畫績優計畫（亮點計畫）再加</text:span><text:span text:style-name="T202">5</text:span><text:span text:style-name="T203">分。</text:span></text:p>
        </text:list-item>
      </text:list>
      <text:p text:style-name="P204"><text:span text:style-name="T205">（三）專利：獲核准之專利且專利權人為國立高雄大學者，始列入計算</text:span><text:span text:style-name="T206">。同一項技術若同時獲得國內專利及國外專利，則以國外專利計分。</text:span><text:span text:style-name="T207">本</text:span><text:span text:style-name="T208">款</text:span><text:span text:style-name="T209">最高採計</text:span><text:span text:style-name="T210">30</text:span><text:span text:style-name="T211">分。</text:span></text:p>
      <text:p text:style-name="P212"><text:s text:c="6"/>1、已核准之國內專利：發明專利一件得20分；新型專利及設計專利，一件各得5分。</text:p>
      <text:p text:style-name="P213"><text:s text:c="6"/>2、已核准之國外專利：發明專利一件得30分；新型專利及設計專利，一件各得8分。</text:p>
      <text:p text:style-name="P214">（四）技術移轉：與產業界（含企業）及法人辦理非產學計畫案之技術移轉或著作授權，每案金額達一萬元得0.1分，每案最高計至20分。若每案有多位創作人時，其分數則以總金額除以創作人數後計算之。</text:p>
      <text:p text:style-name="P215"><text:span text:style-name="T216">（五）學術活動：受評鑑期間應國內外學術研討會邀請專題演講，每次</text:span><text:span text:style-name="T217">10</text:span><text:span text:style-name="T218">分。擔任</text:span><text:span text:style-name="T219">學術期刊之編輯委員，每年</text:span><text:span text:style-name="T220">5</text:span><text:span text:style-name="T221">分。學術研討會引言人、主持人或講評人，每次</text:span><text:span text:style-name="T222">2</text:span><text:span text:style-name="T223">分。暑</text:span><text:soft-page-break/><text:span text:style-name="T224">期</text:span><text:span text:style-name="T225">研究訪問，每次</text:span><text:span text:style-name="T226">2</text:span><text:span text:style-name="T227">分。校外邀請學術演講，每次</text:span><text:span text:style-name="T228">2</text:span><text:span text:style-name="T229">分。擔任國際會議主席或議程主席每次</text:span><text:span text:style-name="T230">5</text:span><text:span text:style-name="T231">分，議程委員每次</text:span><text:span text:style-name="T232">2</text:span><text:span text:style-name="T233">分。擔任人文藝術作品比賽召集人，每次</text:span><text:span text:style-name="T234">10</text:span><text:span text:style-name="T235">分，擔任人文藝術作品比賽評語撰稿人，每次</text:span><text:span text:style-name="T236">2</text:span><text:span text:style-name="T237">分，擔任人文藝術作品比賽評審委員，每次</text:span><text:span text:style-name="T238">2</text:span><text:span text:style-name="T239">分，擔任人文藝術機構之諮詢顧問，每年</text:span><text:span text:style-name="T240">2</text:span><text:span text:style-name="T241">分，擔任期刊或計畫審查委員（提供證明時不得公開受審查人資訊），每件加</text:span><text:span text:style-name="T242">2</text:span><text:span text:style-name="T243">分；擔任</text:span><text:span text:style-name="T244">校內外碩博士論文口試委員者，每件加</text:span><text:span text:style-name="T245">2</text:span><text:span text:style-name="T246">分。本款最高分為</text:span><text:span text:style-name="T247">30</text:span><text:span text:style-name="T248">分。</text:span></text:p>
      <text:p text:style-name="P249"><text:span text:style-name="T250">（六）教師受評鑑期間，參與本校教師升等評分準則第二條第三項之體育競賽，</text:span><text:span text:style-name="T251">10</text:span><text:span text:style-name="T252">分；每增加一次加</text:span><text:span text:style-name="T253">5</text:span><text:span text:style-name="T254">分。擔任正式體育競賽召集人，每次</text:span><text:span text:style-name="T255">5</text:span><text:span text:style-name="T256">分，擔任競賽評審委員，每次</text:span><text:span text:style-name="T257">2</text:span><text:span text:style-name="T258">分，擔任體育機構之諮詢顧問，每年</text:span><text:span text:style-name="T259">2</text:span><text:span text:style-name="T260">分，擔任體育相關期刊或計畫審查委員（提供證明時不得公開受審查人資訊），每件加</text:span><text:span text:style-name="T261">2</text:span><text:span text:style-name="T262">分。</text:span></text:p>
      <text:p text:style-name="P263">　（七）其它明顯研究優良或研究不力之事項：由相關教學或行政單位向系所教評會提出具體事證，並由系所教評會斟酌個案情形適度加減分。本款加減分以10分為限。</text:p>
      <text:p text:style-name="P264"><text:span text:style-name="T265"><text:s text:c="4"/></text:span><text:span text:style-name="T266">前項第一款、第三款至第六款總和得分以</text:span><text:span text:style-name="T267">100</text:span><text:span text:style-name="T268">分為上限，佔研究項目</text:span><text:span text:style-name="T269">60%</text:span><text:span text:style-name="T270">，第二款得分以</text:span><text:span text:style-name="T271">100</text:span><text:span text:style-name="T272">分為上限，佔研究項目</text:span><text:span text:style-name="T273">40%</text:span><text:span text:style-name="T274">，但本校各院系（所）、中心，得依其特質於</text:span><text:span text:style-name="T275">10%</text:span><text:span text:style-name="T276">至</text:span><text:span text:style-name="T277">15%</text:span><text:span text:style-name="T278">之限度內調整分數分配。</text:span></text:p>
      <text:p text:style-name="P279"><text:span text:style-name="T280">　　</text:span><text:span text:style-name="T281">除</text:span><text:span text:style-name="T282">第一</text:span><text:span text:style-name="T283">項</text:span><text:span text:style-name="T284">第五款與第六款外，本校各院系所得依其特質與</text:span><text:span text:style-name="T285">需求調整</text:span><text:span text:style-name="T286">第一</text:span><text:span text:style-name="T287">項</text:span><text:span text:style-name="T288">第一款至第四款之內容與分數計算方式，或增列評量項目與計分方式。</text:span></text:p>
      <text:list text:style-name="LFO13" text:continue-numbering="true">
        <text:list-item>
          <text:p text:style-name="P289"><text:span text:style-name="T290">服務</text:span><text:span text:style-name="T291">與輔導</text:span><text:span text:style-name="T292">之評鑑項目與計分方式如下：</text:span></text:p>
        </text:list-item>
      </text:list>
      <text:list text:style-name="LFO9" text:continue-numbering="true">
        <text:list-item>
          <text:p text:style-name="P293"><text:span text:style-name="T294">行政主管：受評鑑期間擔任校長、副校長，每學期</text:span><text:span text:style-name="T295">1</text:span><text:span text:style-name="T296">0</text:span><text:span text:style-name="T297">分</text:span><text:span text:style-name="T298">。兼</text:span><text:span text:style-name="T299">（代）任本校學術或行政一級主管者，每學期</text:span><text:span text:style-name="T300">9</text:span><text:span text:style-name="T301">分</text:span><text:span text:style-name="T302">；兼（代）任本校學術或行政二級主管者，每學期加</text:span><text:span text:style-name="T303">5</text:span><text:span text:style-name="T304">分</text:span><text:span text:style-name="T305">。擔任設有兩班制或多種學制之系所主管者，每學期另加</text:span><text:span text:style-name="T306">3</text:span><text:span text:style-name="T307">分</text:span><text:span text:style-name="T308">。同時兼（代）任多項行政主管者，分數可累積計算。本款最高分為</text:span><text:span text:style-name="T309">3</text:span><text:span text:style-name="T310">0</text:span><text:span text:style-name="T311">分</text:span><text:span text:style-name="T312">。</text:span></text:p>
        </text:list-item>
        <text:list-item>
          <text:p text:style-name="P313"><text:span text:style-name="T314">委員會委員：受評鑑期間擔任本校各級（含校、院、系所）委員會及工作小組委員、負責人或執行秘書，每種每學期加</text:span><text:span text:style-name="T315">3</text:span><text:span text:style-name="T316">分</text:span><text:span text:style-name="T317">。規畫及管理教學實驗（實習）室者，每學期每室加</text:span><text:span text:style-name="T318">2</text:span><text:span text:style-name="T319">分</text:span><text:span text:style-name="T320">；多人合作管理者，均分該項分數。本款最高分為</text:span><text:span text:style-name="T321">25</text:span><text:span text:style-name="T322">分</text:span><text:span text:style-name="T323">。</text:span></text:p>
        </text:list-item>
        <text:list-item>
          <text:p text:style-name="P324"><text:span text:style-name="T325">招生事務：受評鑑期間參與大博會、研博會或招生宣導活動，每次</text:span><text:span text:style-name="T326">2</text:span><text:span text:style-name="T327">分</text:span><text:span text:style-name="T328">。協助本校主辦之各項招生、轉學等考試之監考或試務工作，每次</text:span><text:span text:style-name="T329">2</text:span><text:span text:style-name="T330">分</text:span><text:span text:style-name="T331">；參與考試之命題、閱卷、口試等工作者，每次考試</text:span><text:span text:style-name="T332">1</text:span><text:span text:style-name="T333">分</text:span><text:span text:style-name="T334">。協助本校協辦之招生考試（如大學學測或大學指定科目考試）之監考或試務工作，每次</text:span><text:span text:style-name="T335">2</text:span><text:span text:style-name="T336">分</text:span><text:span text:style-name="T337">。</text:span></text:p>
        </text:list-item>
        <text:list-item>
          <text:p text:style-name="P338"><text:span text:style-name="T339">學生指導：受評鑑期間擔任社團指導老師、校隊教練</text:span><text:span text:style-name="T340">、服務學習培養課程指導老師，</text:span><text:span text:style-name="T341">每項每學期</text:span><text:span text:style-name="T342">3</text:span><text:span text:style-name="T343">分</text:span><text:span text:style-name="T344">。</text:span></text:p>
        </text:list-item>
        <text:list-item>
          <text:p text:style-name="P345"><text:span text:style-name="T346">推廣教育：受評鑑期間每教授一門推廣教育科目，不論上課時數，均以</text:span><text:span text:style-name="T347">1</text:span><text:span text:style-name="T348">分</text:span><text:span text:style-name="T349">計算。多人合授者，均分該分數。</text:span></text:p>
        </text:list-item>
        <text:list-item>
          <text:p text:style-name="P350"><text:span text:style-name="T351">學術活動服務：主辦國際學術研討會，每案</text:span><text:span text:style-name="T352">13</text:span><text:span text:style-name="T353">分</text:span><text:span text:style-name="T354">。主辦國內、兩岸學術研討會，每案</text:span><text:span text:style-name="T355">8</text:span><text:span text:style-name="T356">分</text:span><text:span text:style-name="T357">。協助辦理前兩款研討會，每案</text:span><text:span text:style-name="T358">3</text:span><text:span text:style-name="T359">分</text:span><text:span text:style-name="T360">。共同主辦或協辦者，均分每案分數。</text:span></text:p>
        </text:list-item>
        <text:list-item>
          <text:p text:style-name="P361"><text:span text:style-name="T362">推動國際交流合作：協助校、院、系、所推動簽定學術交流與合作備忘錄、學生短期研修協議獲至具體成果者，每案</text:span><text:span text:style-name="T363">5</text:span><text:span text:style-name="T364">分</text:span><text:span text:style-name="T365">。</text:span></text:p>
        </text:list-item>
        <text:list-item>
          <text:p text:style-name="P366"><text:span text:style-name="T367">學生輔導：受評鑑期間擔任主任導師、導師、宿舍導師，每項每學期</text:span><text:span text:style-name="T368">5</text:span><text:span text:style-name="T369">分</text:span><text:span text:style-name="T370">，每學期以</text:span><text:span text:style-name="T371">5</text:span><text:span text:style-name="T372">分</text:span><text:span text:style-name="T373">為上限。輔導班級有特殊教育學生之導師每學期再加</text:span><text:span text:style-name="T374">3</text:span><text:span text:style-name="T375">分</text:span><text:span text:style-name="T376">。</text:span></text:p>
        </text:list-item>
        <text:list-item>
          <text:p text:style-name="P377"><text:span text:style-name="T378">導師輔導經驗交流座談：受評鑑期間每出席一場次</text:span><text:span text:style-name="T379">1</text:span><text:span text:style-name="T380">分</text:span><text:span text:style-name="T381">。本款最高分為</text:span><text:span text:style-name="T382">10</text:span><text:span text:style-name="T383">分</text:span><text:span text:style-name="T384">。</text:span></text:p>
        </text:list-item>
        <text:list-item>
          <text:p text:style-name="P385"><text:span text:style-name="T386">導師輔導知能研習營：一天以內者每次加</text:span><text:span text:style-name="T387">3</text:span><text:span text:style-name="T388">分</text:span><text:span text:style-name="T389">，二天以上者每次加</text:span><text:span text:style-name="T390">5</text:span><text:span text:style-name="T391">分</text:span><text:span text:style-name="T392">。</text:span></text:p>
        </text:list-item>
        <text:list-item>
          <text:p text:style-name="P393"><text:span text:style-name="T394">導師輔導知能培訓：受評鑑期間參加導師輔導知能培訓，全程參加者，半日培訓給</text:span><text:span text:style-name="T395">3</text:span><text:span text:style-name="T396">分</text:span><text:span text:style-name="T397">，全日培訓給</text:span><text:span text:style-name="T398">5</text:span><text:span text:style-name="T399">分</text:span><text:span text:style-name="T400">。</text:span></text:p>
        </text:list-item>
        <text:list-item>
          <text:p text:style-name="P401"><text:span text:style-name="T402">通識課程教師教學工作坊：本校專任教師（含通識中心專任教師）受評鑑期間全程參加者，半日培訓給</text:span><text:span text:style-name="T403">3</text:span><text:span text:style-name="T404">分</text:span><text:span text:style-name="T405">，全日培訓給</text:span><text:span text:style-name="T406">5</text:span><text:span text:style-name="T407">分</text:span><text:span text:style-name="T408">。</text:span></text:p>
        </text:list-item>
        <text:list-item>
          <text:p text:style-name="P409"><text:span text:style-name="T410">優良導師：受評鑑期間獲選院級優良導師者，加</text:span><text:span text:style-name="T411">5</text:span><text:span text:style-name="T412">分</text:span><text:span text:style-name="T413">。獲選系級優良導師者，加</text:span><text:span text:style-name="T414">3</text:span><text:span text:style-name="T415">分</text:span><text:span text:style-name="T416">。同時獲選院級、系級優良導師者，以院級優良導師分數計。</text:span></text:p>
        </text:list-item>
        <text:list-item>
          <text:p text:style-name="P417"><text:span text:style-name="T418">協助推展心理衛生活動：導師於受評鑑期間，親自帶領導生參與心理衛生相關活動，每場次</text:span><text:span text:style-name="T419">1</text:span><text:span text:style-name="T420">分</text:span><text:span text:style-name="T421">；或邀請諮商中心與其授課班級宣導心理衛教，每班級</text:span><text:span text:style-name="T422">1</text:span><text:span text:style-name="T423">分</text:span><text:span text:style-name="T424">（限每學期一次，可多班合併舉辦）。本款最高分為</text:span><text:span text:style-name="T425">10</text:span><text:span text:style-name="T426">分</text:span><text:span text:style-name="T427">。</text:span></text:p>
        </text:list-item>
        <text:list-item>
          <text:p text:style-name="P428"><text:span text:style-name="T429">轉介學生接受諮商輔導：主動關懷並轉介需諮商輔導之學生至諮商中心，經正式開案（學生進入關懷及晤談程序）後，每案</text:span><text:span text:style-name="T430">3</text:span><text:span text:style-name="T431">分</text:span><text:span text:style-name="T432">，本款最高分為</text:span><text:span text:style-name="T433">10</text:span><text:span text:style-name="T434">分</text:span><text:span text:style-name="T435">。</text:span></text:p>
        </text:list-item>
        <text:list-item>
          <text:p text:style-name="P436"><text:span text:style-name="T437">其它明顯服務</text:span><text:span text:style-name="T438">與輔導</text:span><text:span text:style-name="T439">優良或服務不力之事項：由</text:span><text:span text:style-name="T440">相關教學或行政單位向系所教評會提出具體事證，並由系所教評會斟酌個案情形適度加減分。本款加減分以</text:span><text:span text:style-name="T441">10</text:span><text:span text:style-name="T442">分為限。</text:span></text:p>
        </text:list-item>
      </text:list>
      <text:p text:style-name="P443">前項第一款至第三款總和得分以100分為上限，佔服務與輔導項目30%，第四款至第七款總和得分以100分為上限，佔服務與輔導項目20%，第八款至第十五款總和得分以100分為上限，佔服務與輔導項目50%。</text:p>
      <text:p text:style-name="P444"><text:span text:style-name="T445">除</text:span><text:span text:style-name="T446">第一項</text:span><text:span text:style-name="T447">第一款</text:span><text:span text:style-name="T448">至</text:span><text:span text:style-name="T449">第二款</text:span><text:span text:style-name="T450">、</text:span><text:span text:style-name="T451">第六款</text:span><text:span text:style-name="T452">至第七款及第十六款</text:span><text:span text:style-name="T453">外，本校各院系所得依其特質與需求調整</text:span><text:span text:style-name="T454">第一項</text:span><text:span text:style-name="T455">第三款至第五款之內容與分數計算方式，或增列評量項目與計分方式。</text:span></text:p>
      <text:list text:style-name="LFO13" text:continue-numbering="true">
        <text:list-item>
          <text:p text:style-name="P456">依據本校教師評鑑辦法第五條第二項之規定，本校各院系所得依據本實施作業要<text:soft-page-break/>點，訂定適於各院系所特質之教師評鑑計分標準，並經院系所務會議與教務會議通過後，作為該院系所之教師評鑑計分標準。</text:p>
        </text:list-item>
      </text:list>
      <text:p text:style-name="P457"><text:span text:style-name="T458">各院系所訂定之評鑑計分標準，應參考本</text:span><text:span text:style-name="T459">實施作業要點</text:span><text:span text:style-name="T460">第二</text:span><text:span text:style-name="T461">點</text:span><text:span text:style-name="T462">之規定，列出評鑑項目與分數上限。並應參考本</text:span><text:span text:style-name="T463">實施作業要點</text:span><text:span text:style-name="T464">第三</text:span><text:span text:style-name="T465">點</text:span><text:span text:style-name="T466">至第</text:span><text:span text:style-name="T467">五點</text:span><text:span text:style-name="T468">之規定，列出各類評鑑項目與計分方式。</text:span></text:p>
      <text:p text:style-name="P469">教師評鑑之計分，系所訂有評鑑計分標準者，依系所之規定；系所未訂定者，依所屬院之規定；院未訂定者，依本實施作業要點之規定。</text:p>
      <text:list text:style-name="LFO13" text:continue-numbering="true">
        <text:list-item>
          <text:p text:style-name="P470"><text:span text:style-name="T471">本</text:span><text:span text:style-name="T472">實施作業要點</text:span><text:span text:style-name="T473">經校務會議通過</text:span><text:span text:style-name="T474">，陳請</text:span><text:span text:style-name="T475">校長</text:span><text:span text:style-name="T476">核定</text:span><text:span text:style-name="T477">後施行</text:span><text:span text:style-name="T478">，修正時亦同</text:span><text:span text:style-name="T479">。</text:span></text:p>
        </text:list-item>
      </text:list>
      <text:p text:style-name="P480"><text:span text:style-name="T481">本要點於一百一十二年八月一日施行。教師於一一四學年度（含一一四學年度）前依規定評鑑者，得選擇適用修正前或修正後之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text-align="justify" style:line-height-at-least="0in"/>
      <style:text-properties style:font-name="細明體"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use-window-font-color="true"/>
    </style:style>
    <style:style style:name="WW_CharLFO2LVL1" style:family="text">
      <style:text-properties fo:color="#000000"/>
    </style:style>
    <style:style style:name="WW_CharLFO4LVL1" style:family="text">
      <style:text-properties fo:color="#000000" fo:language="en" fo:country="US"/>
    </style:style>
    <style:style style:name="WW_CharLFO5LVL1" style:family="text">
      <style:text-properties fo:color="#000000"/>
    </style:style>
    <style:style style:name="WW_CharLFO7LVL1" style:family="text">
      <style:text-properties fo:color="#000000"/>
    </style:style>
    <style:style style:name="WW_CharLFO8LVL1" style:family="text">
      <style:text-properties fo:color="#000000"/>
    </style:style>
    <style:style style:name="WW_CharLFO9LVL1" style:family="text">
      <style:text-properties fo:color="#000000" fo:language="en" fo:country="US"/>
    </style:style>
    <style:style style:name="WW_CharLFO10LVL1" style:family="text">
      <style:text-properties fo:color="#000000"/>
    </style:style>
    <style:style style:name="WW_CharLFO11LVL1" style:family="text">
      <style:text-properties fo:color="#000000" fo:language="en" fo:country="US"/>
    </style:style>
    <style:style style:name="WW_CharLFO15LVL1" style:family="text">
      <style:text-properties fo:color="#000000" fo:language="en" fo:country="US"/>
    </style:style>
    <style:style style:name="WW_CharLFO16LVL1" style:family="text">
      <style:text-properties fo:color="#000000" fo:language="en" fo:country="US"/>
    </style:style>
    <style:style style:name="WW_CharLFO17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1597in" text:min-label-width="0.3333in" text:list-level-position-and-space-mode="label-alignment">
          <style:list-level-label-alignment text:label-followed-by="listtab" fo:margin-left="0.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798in" text:min-label-width="0.3333in" text:list-level-position-and-space-mode="label-alignment">
          <style:list-level-label-alignment text:label-followed-by="listtab" fo:margin-left="0.5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43in" text:min-label-width="0.5in" text:list-level-position-and-space-mode="label-alignment">
          <style:list-level-label-alignment text:label-followed-by="listtab" fo:margin-left="0.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597in" text:min-label-width="0.3333in" text:list-level-position-and-space-mode="label-alignment">
          <style:list-level-label-alignment text:label-followed-by="listtab" fo:margin-left="0.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43in" text:min-label-width="0.5in" text:list-level-position-and-space-mode="label-alignment">
          <style:list-level-label-alignment text:label-followed-by="listtab" fo:margin-left="0.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277in" text:min-label-width="0.5in" text:list-level-position-and-space-mode="label-alignment">
          <style:list-level-label-alignment text:label-followed-by="listtab" fo:margin-left="0.8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61in" text:min-label-width="0.5in" text:list-level-position-and-space-mode="label-alignment">
          <style:list-level-label-alignment text:label-followed-by="listtab" fo:margin-left="0.83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736in" text:min-label-width="0.5in" text:list-level-position-and-space-mode="label-alignment">
          <style:list-level-label-alignment text:label-followed-by="listtab" fo:margin-left="0.6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4" style:num-suffix="." style:num-format="1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7" style:num-suffix="." style:num-format="1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243in" text:min-label-width="0.5in" text:list-level-position-and-space-mode="label-alignment">
          <style:list-level-label-alignment text:label-followed-by="listtab" fo:margin-left="0.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513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教師評量辦法施行細則</dc:title>
    <dc:subject/>
    <meta:initial-creator>user</meta:initial-creator>
    <dc:creator>superuser</dc:creator>
    <meta:creation-date>2023-06-17T02:31:00Z</meta:creation-date>
    <dc:date>2023-06-17T02:31:00Z</dc:date>
    <meta:print-date>2023-06-17T02:31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783" meta:character-count="5238" meta:row-count="37" meta:non-whitespace-character-count="4465"/>
  </office:meta>
</office:document-meta>
</file>