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0.5902in"/>
    </style:style>
    <style:style style:name="TableColumn4" style:family="table-column">
      <style:table-column-properties style:column-width="0.4729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1.1319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3.9895in"/>
    </style:style>
    <style:style style:name="Table1" style:family="table" style:master-page-name="MP0">
      <style:table-properties style:width="10.795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margin-top="0.125in" fo:margin-bottom="0.125in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fo:font-weight="bold" style:font-weight-asian="bold" fo:font-size="16pt" style:font-size-asian="16pt"/>
    </style:style>
    <style:style style:name="T17" style:parent-style-name="預設段落字型" style:family="text">
      <style:text-properties fo:font-weight="bold" style:font-weight-asian="bold" fo:font-size="16pt" style:font-size-asian="16pt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weight="bold" style:font-weight-asian="bold" fo:font-size="16pt" style:font-size-asian="16pt"/>
    </style:style>
    <style:style style:name="T22" style:parent-style-name="預設段落字型" style:family="text">
      <style:text-properties fo:font-weight="bold" style:font-weight-asian="bold" style:text-scale="120%" fo:font-size="16pt" style:font-size-asian="16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 fo:margin-top="0.125in" fo:margin-bottom="0.125in"/>
    </style:style>
    <style:style style:name="TableRow25" style:family="table-row">
      <style:table-row-properties style:min-row-height="0.3916in"/>
    </style:style>
    <style:style style:name="TableCell2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200%" fo:text-indent="0.1243in"/>
      <style:text-properties fo:font-size="14pt" style:font-size-asian="14pt" style:font-size-complex="14pt"/>
    </style:style>
    <style:style style:name="TableCell28" style:family="table-cell">
      <style:table-cell-properties fo:border-top="0.0208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justify" fo:line-height="200%" fo:margin-left="0.018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justify" fo:line-height="200%"/>
      <style:text-properties fo:font-size="14pt" style:font-size-asian="14pt" style:font-size-complex="14pt"/>
    </style:style>
    <style:style style:name="TableCell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200%" fo:margin-left="0.018in">
        <style:tab-stops/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6083in"/>
    </style:style>
    <style:style style:name="TableCell3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200%" fo:text-indent="0.1243in"/>
      <style:text-properties fo:font-size="14pt" style:font-size-asian="14pt" style:font-size-complex="14pt"/>
    </style:style>
    <style:style style:name="TableCell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 fo:line-height="200%" fo:margin-left="0.1263in">
        <style:tab-stops/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200%" fo:margin-left="0.1263in">
        <style:tab-stops/>
      </style:paragraph-properties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472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3472in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3472in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3472in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3472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line-height-at-least="0.3472in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347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347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472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47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3472in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472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.3472in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3472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347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347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472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3472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472in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line-height-at-least="0.3472in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347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347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3472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347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3472in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3472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style:line-height-at-least="0.3472in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47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347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347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3472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472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3472in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line-height-at-least="0.3472in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347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3472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347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347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3472in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3472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line-height-at-least="0.3472in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3472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3472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3472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3472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3472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3472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line-height-at-least="0.3472in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472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347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3472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347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3472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3472i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.3472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47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347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47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47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3472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472in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line-height-at-least="0.3472in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47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347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47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47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472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472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style:line-height-at-least="0.3472in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47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347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3472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3472in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line-height-at-least="0.3472in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347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347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3472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472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472in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472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line-height-at-least="0.3472i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3472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472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347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347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3472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3472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line-height-at-least="0.3472in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3472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3472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3472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3472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3472in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3472in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line-height-at-least="0.3472in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472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472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472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472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3472in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472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3472i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line-height-at-least="0.3472in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472in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3472in"/>
    </style:style>
    <style:style style:name="TableRow312" style:family="table-row">
      <style:table-row-properties style:min-row-height="0.575in"/>
    </style:style>
    <style:style style:name="TableCell3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margin-top="0.25in" fo:margin-bottom="0.25in"/>
      <style:text-properties fo:font-size="14pt" style:font-size-asian="14pt"/>
    </style:style>
    <style:style style:name="TableRow317" style:family="table-row">
      <style:table-row-properties style:min-row-height="0.675in"/>
    </style:style>
    <style:style style:name="TableCell3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margin-top="0.25in" fo:margin-bottom="0.25in"/>
      <style:text-properties fo:font-size="14pt" style:font-size-asian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margin-top="0.25in" fo:margin-bottom="0.25in"/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 fo:background-color="#FFFFFF"/>
    </style:style>
    <style:style style:name="T32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高雄大學</text:span><text:span text:style-name="T16"><text:s text:c="6"/></text:span><text:span text:style-name="T17">學年度第</text:span><text:span text:style-name="T18"><text:s text:c="3"/></text:span><text:span text:style-name="T19">學期</text:span><text:span text:style-name="T20"><text:s text:c="2"/></text:span><text:span text:style-name="T21">工讀出勤紀錄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姓名：</text:p>
          </table:table-cell>
          <table:covered-table-cell/>
          <table:covered-table-cell/>
          <table:table-cell table:style-name="TableCell28" table:number-columns-spanned="3">
            <text:p text:style-name="P29">學號：</text:p>
          </table:table-cell>
          <table:covered-table-cell/>
          <table:covered-table-cell/>
          <table:table-cell table:style-name="TableCell30" table:number-columns-spanned="3">
            <text:p text:style-name="P31">所屬學系：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約用單位：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時間：<text:s text:c="7"/>年<text:s text:c="7"/>月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月/日</text:p>
          </table:table-cell>
          <table:table-cell table:style-name="TableCell44">
            <text:p text:style-name="P45">星期</text:p>
          </table:table-cell>
          <table:table-cell table:style-name="TableCell46" table:number-columns-spanned="3">
            <text:p text:style-name="P47">工作項目</text:p>
          </table:table-cell>
          <table:covered-table-cell/>
          <table:covered-table-cell/>
          <table:table-cell table:style-name="TableCell48" table:number-columns-spanned="2">
            <text:p text:style-name="P49">工讀<text:line-break/>起始時間</text:p>
          </table:table-cell>
          <table:covered-table-cell/>
          <table:table-cell table:style-name="TableCell50">
            <text:p text:style-name="P51">工讀<text:line-break/>結束時間</text:p>
          </table:table-cell>
          <table:table-cell table:style-name="TableCell52">
            <text:p text:style-name="P53">工讀</text:p>
            <text:p text:style-name="P54">時數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9">
            <text:p text:style-name="P314">全月工讀總時數：<text:s text:c="11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工作人員(簽章)：<text:s text:c="26"/>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>約用單位主管(簽章)：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</table:table>
      <text:p text:style-name="內文"><text:span text:style-name="T324">說明：請於</text:span><text:span text:style-name="T325">每月三日前</text:span><text:span text:style-name="T326">彙整紀錄表並繳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hong</meta:initial-creator>
    <dc:creator>superuser</dc:creator>
    <meta:creation-date>2019-03-29T03:55:00Z</meta:creation-date>
    <dc:date>2019-03-29T04:04:00Z</dc:date>
    <meta:print-date>2016-12-19T06:14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51" meta:character-count="342" meta:row-count="2" meta:non-whitespace-character-count="292"/>
  </office:meta>
</office:document-meta>
</file>