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@Dotum" svg:font-family="@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305in" style:use-optimal-column-width="false"/>
    </style:style>
    <style:style style:name="TableColumn6" style:family="table-column">
      <style:table-column-properties style:column-width="0.3284in" style:use-optimal-column-width="false"/>
    </style:style>
    <style:style style:name="TableColumn7" style:family="table-column">
      <style:table-column-properties style:column-width="0.3284in" style:use-optimal-column-width="false"/>
    </style:style>
    <style:style style:name="TableColumn8" style:family="table-column">
      <style:table-column-properties style:column-width="0.9076in" style:use-optimal-column-width="false"/>
    </style:style>
    <style:style style:name="TableColumn9" style:family="table-column">
      <style:table-column-properties style:column-width="1.0534in" style:use-optimal-column-width="false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0.8611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1.3416in" style:use-optimal-column-width="false"/>
    </style:style>
    <style:style style:name="Table4" style:family="table">
      <style:table-properties style:width="6.7812in" style:rel-width="101.8%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asian="標楷體"/>
    </style:style>
    <style:style style:name="TableRow27" style:family="table-row">
      <style:table-row-properties style:min-row-height="0.4215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line-height="0.2777in"/>
      <style:text-properties style:font-name-asian="標楷體" fo:font-size="9pt" style:font-size-asian="9pt"/>
    </style:style>
    <style:style style:name="P47" style:parent-style-name="內文" style:family="paragraph">
      <style:paragraph-properties fo:line-height="0.2777in"/>
      <style:text-properties style:font-name-asian="標楷體" fo:font-size="9pt" style:font-size-asian="9pt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9pt" style:font-size-asian="9pt"/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23" style:family="table-row">
      <style:table-row-properties style:min-row-height="0.5118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61" style:family="table-row">
      <style:table-row-properties style:min-row-height="0.5118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80" style:family="table-row">
      <style:table-row-properties style:min-row-height="0.2909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8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margin-top="0.25in" fo:line-height="0.2777in"/>
      <style:text-properties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end" fo:margin-top="0.25in" fo:line-height="0.2777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高雄大學<text:s text:c="3"/>學年度第<text:s text:c="3"/>學期</text:p>
      <text:p text:style-name="P2"><text:bookmark-start text:name="OLE_LINK34"/><text:bookmark-start text:name="OLE_LINK35"/><text:bookmark-start text:name="OLE_LINK36"/>學習成效不佳課業輔導學生_簽到表</text:p>
      <text:p text:style-name="P3"><text:bookmark-end text:name="OLE_LINK34"/><text:bookmark-end text:name="OLE_LINK35"/><text:bookmark-end text:name="OLE_LINK3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系所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<text:span text:style-name="T21">課業輔導</text:span><text:span text:style-name="T22">TA</text:span><text:span text:style-name="T23">姓名：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日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學生簽名</text:p>
          </table:table-cell>
          <table:table-cell table:style-name="TableCell38">
            <text:p text:style-name="P39">開始時間</text:p>
          </table:table-cell>
          <table:table-cell table:style-name="TableCell40">
            <text:p text:style-name="P41">結束時間</text:p>
          </table:table-cell>
          <table:table-cell table:style-name="TableCell42">
            <text:p text:style-name="P43">輔導時數</text:p>
          </table:table-cell>
          <table:table-cell table:style-name="TableCell44">
            <text:p text:style-name="P45">輔導方式(填代號)</text:p>
            <text:p text:style-name="P46">1:<text:s/>2-10人小班教學</text:p>
            <text:p text:style-name="P47">2:問題解答</text:p>
            <text:p text:style-name="P48">3:1對1</text:p>
            <text:p text:style-name="P49"><text:span text:style-name="T50">4:</text:span><text:span text:style-name="T51">其他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總輔導時數：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總輔導人次：<text:s text:c="3"/>人次</text:p>
          </table:table-cell>
          <table:covered-table-cell/>
          <table:covered-table-cell/>
        </table:table-row>
      </table:table>
      <text:p text:style-name="P285">備註：每月繳交當月簽到表</text:p>
      <text:p text:style-name="P286"><text:span text:style-name="T287">系主任核章</text:span><text:span text:style-name="T288">：</text:span><text:span text:style-name="T28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@Dotum" svg:font-family="@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3-07-31T08:42:00Z</meta:creation-date>
    <dc:date>2023-07-31T08:42:00Z</dc:date>
    <meta:print-date>2015-09-10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