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olumn13" style:family="table-column">
      <style:table-column-properties style:column-width="3.75in" style:use-optimal-column-width="false"/>
    </style:style>
    <style:style style:name="TableColumn14" style:family="table-column">
      <style:table-column-properties style:column-width="0.2583in" style:use-optimal-column-width="false"/>
    </style:style>
    <style:style style:name="TableColumn15" style:family="table-column">
      <style:table-column-properties style:column-width="3.2416in" style:use-optimal-column-width="false"/>
    </style:style>
    <style:style style:name="Table12" style:family="table">
      <style:table-properties style:width="7.25in" fo:margin-left="-0.175in" table:align="left"/>
    </style:style>
    <style:style style:name="TableRow16" style:family="table-row">
      <style:table-row-properties style:min-row-height="0.371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055in">
        <style:tab-stops>
          <style:tab-stop style:type="left" style:position="2.75in"/>
        </style:tab-stops>
      </style:paragraph-properties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055in"/>
      <style:text-properties style:font-name-asian="標楷體"/>
    </style:style>
    <style:style style:name="TableRow21" style:family="table-row">
      <style:table-row-properties style:min-row-height="0.3597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-asian="標楷體"/>
    </style:style>
    <style:style style:name="P24" style:parent-style-name="內文" style:family="paragraph">
      <style:paragraph-properties fo:line-height="0.3055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-asian="標楷體"/>
    </style:style>
    <style:style style:name="P27" style:parent-style-name="內文" style:family="paragraph">
      <style:paragraph-properties fo:line-height="0.3055in"/>
      <style:text-properties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 fo:margin-left="0.5in" fo:text-indent="-0.5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line-height="0.3055in"/>
      <style:text-properties style:font-name-asian="標楷體"/>
    </style:style>
    <style:style style:name="TableRow32" style:family="table-row">
      <style:table-row-properties style:min-row-height="3.4395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3055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style:snap-to-layout-grid="false" fo:line-height="0.3055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line-height="0.3055in" fo:margin-left="0.3333in" fo:text-indent="-0.3333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 fo:line-height="0.3055in" fo:margin-left="0.3333in" fo:text-indent="-0.3333in">
        <style:tab-stops/>
      </style:paragraph-properties>
      <style:text-properties style:font-name-asian="標楷體"/>
    </style:style>
    <style:style style:name="P43" style:parent-style-name="內文" style:family="paragraph">
      <style:paragraph-properties style:snap-to-layout-grid="false" fo:line-height="0.3055in" fo:margin-left="0.5701in" fo:text-indent="-0.570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snap-to-layout-grid="false" fo:line-height="0.3055in" fo:margin-left="0.5701in" fo:text-indent="-0.5701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 fo:line-height="0.3055in" fo:margin-left="0.5in" fo:text-indent="-0.5in">
        <style:tab-stops/>
      </style:paragraph-properties>
      <style:text-properties style:font-name-asian="標楷體"/>
    </style:style>
    <style:style style:name="TableRow69" style:family="table-row">
      <style:table-row-properties style:min-row-height="0.2423in" style:use-optimal-row-height="false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/>
    </style:style>
    <style:style style:name="TableRow72" style:family="table-row">
      <style:table-row-properties style:min-row-height="0.2756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361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ableRow80" style:family="table-row">
      <style:table-row-properties style:min-row-height="1.8284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3611in"/>
      <style:text-properties style:font-name-asian="標楷體"/>
    </style:style>
    <style:style style:name="P83" style:parent-style-name="內文" style:family="paragraph">
      <style:paragraph-properties style:snap-to-layout-grid="false" fo:line-height="0.3055in"/>
      <style:text-properties style:font-name-asian="標楷體"/>
    </style:style>
    <style:style style:name="P84" style:parent-style-name="內文" style:family="paragraph">
      <style:paragraph-properties style:snap-to-layout-grid="false" fo:line-height="0.3055in"/>
      <style:text-properties style:font-name-asian="標楷體"/>
    </style:style>
    <style:style style:name="P85" style:parent-style-name="內文" style:family="paragraph">
      <style:paragraph-properties style:snap-to-layout-grid="false" fo:line-height="0.3333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3333in"/>
      <style:text-properties style:font-name-asian="標楷體"/>
    </style:style>
    <style:style style:name="P88" style:parent-style-name="內文" style:list-style-name="LFO6" style:family="paragraph">
      <style:paragraph-properties style:snap-to-layout-grid="false" fo:line-height="0.3333in"/>
      <style:text-properties style:font-name-asian="標楷體"/>
    </style:style>
    <style:style style:name="P89" style:parent-style-name="內文" style:list-style-name="LFO6" style:family="paragraph">
      <style:paragraph-properties style:snap-to-layout-grid="false" fo:line-height="0.3333in"/>
      <style:text-properties style:font-name-asian="標楷體"/>
    </style:style>
    <style:style style:name="P90" style:parent-style-name="內文" style:family="paragraph">
      <style:paragraph-properties style:snap-to-layout-grid="false" fo:text-align="justify" fo:line-height="0.3333in"/>
      <style:text-properties style:font-name-asian="標楷體"/>
    </style:style>
    <style:style style:name="TableRow91" style:family="table-row">
      <style:table-row-properties style:min-row-height="1.6166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3055in"/>
      <style:text-properties style:font-name-asian="標楷體"/>
    </style:style>
    <style:style style:name="P94" style:parent-style-name="內文" style:family="paragraph">
      <style:paragraph-properties style:snap-to-layout-grid="false" fo:line-height="0.3055in" fo:margin-left="0.175in" fo:text-indent="-0.175in">
        <style:tab-stops/>
      </style:paragraph-properties>
      <style:text-properties style:font-name-asian="標楷體"/>
    </style:style>
    <style:style style:name="P95" style:parent-style-name="內文" style:family="paragraph">
      <style:paragraph-properties style:snap-to-layout-grid="false" fo:line-height="0.3055in" fo:margin-left="0.175in" fo:text-indent="-0.175in">
        <style:tab-stops/>
      </style:paragraph-properties>
      <style:text-properties style:font-name-asian="標楷體"/>
    </style:style>
    <style:style style:name="P96" style:parent-style-name="內文" style:family="paragraph">
      <style:paragraph-properties style:snap-to-layout-grid="false" fo:line-height="0.3611in"/>
      <style:text-properties style:font-name-asian="標楷體"/>
    </style:style>
    <style:style style:name="TableRow97" style:family="table-row">
      <style:table-row-properties style:min-row-height="1.888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3055in"/>
      <style:text-properties style:font-name-asian="標楷體"/>
    </style:style>
    <style:style style:name="P100" style:parent-style-name="內文" style:family="paragraph">
      <style:paragraph-properties style:snap-to-layout-grid="false" fo:line-height="0.3055in"/>
      <style:text-properties style:font-name-asian="標楷體"/>
    </style:style>
    <style:style style:name="P101" style:parent-style-name="內文" style:family="paragraph">
      <style:paragraph-properties style:snap-to-layout-grid="false" fo:line-height="0.3055in"/>
      <style:text-properties style:font-name-asian="標楷體"/>
    </style:style>
    <style:style style:name="TableRow102" style:family="table-row">
      <style:table-row-properties style:min-row-height="1.8888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3611in"/>
      <style:text-properties style:font-name-asian="標楷體"/>
    </style:style>
    <style:style style:name="P105" style:parent-style-name="內文" style:family="paragraph">
      <style:paragraph-properties style:snap-to-layout-grid="false" fo:line-height="0.3055in"/>
      <style:text-properties style:font-name-asian="標楷體"/>
    </style:style>
    <style:style style:name="P106" style:parent-style-name="內文" style:family="paragraph">
      <style:paragraph-properties style:snap-to-layout-grid="false" fo:line-height="0.3055in" fo:margin-left="0.0118in">
        <style:tab-stops/>
      </style:paragraph-properties>
      <style:text-properties style:font-name-asian="標楷體"/>
    </style:style>
    <style:style style:name="TableRow107" style:family="table-row">
      <style:table-row-properties style:min-row-height="1.8888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3611in"/>
      <style:text-properties style:font-name-asian="標楷體"/>
    </style:style>
    <style:style style:name="P110" style:parent-style-name="內文" style:family="paragraph">
      <style:paragraph-properties style:snap-to-layout-grid="false" fo:line-height="0.3055in"/>
      <style:text-properties style:font-name-asian="標楷體"/>
    </style:style>
    <style:style style:name="P111" style:parent-style-name="內文" style:family="paragraph">
      <style:paragraph-properties style:snap-to-layout-grid="false" fo:line-height="0.3055in"/>
      <style:text-properties style:font-name-asian="標楷體"/>
    </style:style>
    <style:style style:name="P112" style:parent-style-name="內文" style:family="paragraph">
      <style:paragraph-properties style:snap-to-layout-grid="false" fo:line-height="0.3055in"/>
      <style:text-properties style:font-name-asian="標楷體"/>
    </style:style>
    <style:style style:name="P113" style:parent-style-name="內文" style:family="paragraph">
      <style:paragraph-properties style:snap-to-layout-grid="false" fo:text-align="end" fo:line-height="0.3055in"/>
      <style:text-properties style:font-name-asian="標楷體"/>
    </style:style>
    <style:style style:name="P114" style:parent-style-name="內文" style:family="paragraph">
      <style:paragraph-properties style:snap-to-layout-grid="false" fo:text-align="end" fo:line-height="0.3055in"/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list-style-name="LFO9" style:family="paragraph">
      <style:paragraph-properties fo:text-indent="-0.1361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list-style-name="LFO9" style:family="paragraph">
      <style:paragraph-properties fo:text-indent="-0.1361in"/>
      <style:text-properties style:font-name-asian="標楷體"/>
    </style:style>
    <style:style style:name="P129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4">國立高雄大學教師</text:span><text:span text:style-name="T5">永久</text:span><text:span text:style-name="T6">免</text:span><text:span text:style-name="T7">接受</text:span><text:span text:style-name="T8">評</text:span><text:span text:style-name="T9">鑑</text:span><text:span text:style-name="T10">申請表</text:span></text:p>
      <text:p text:style-name="P11">112.08修正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學<text:s text:c="4"/>院：</text:p>
          </table:table-cell>
          <table:covered-table-cell/>
          <table:table-cell table:style-name="TableCell19">
            <text:p text:style-name="P20">學系、所：</text:p>
          </table:table-cell>
        </table:table-row>
        <table:table-row table:style-name="TableRow21">
          <table:table-cell table:style-name="TableCell22" table:number-columns-spanned="2">
            <text:p text:style-name="P23">教師姓名：</text:p>
            <text:p text:style-name="P24">（請簽名及核章）申請日期：<text:s text:c="3"/><text:s/>年<text:s text:c="3"/><text:s/><text:s/>月<text:s text:c="3"/><text:s/><text:s/>日</text:p>
          </table:table-cell>
          <table:covered-table-cell/>
          <table:table-cell table:style-name="TableCell25">
            <text:p text:style-name="P26">到校日期：<text:s text:c="3"/>年<text:s text:c="3"/>月<text:s text:c="3"/>日</text:p>
            <text:p text:style-name="P27">上次評鑑學年度：</text:p>
          </table:table-cell>
        </table:table-row>
        <table:table-row table:style-name="TableRow28">
          <table:table-cell table:style-name="TableCell29" table:number-columns-spanned="3">
            <text:p text:style-name="P30">說明：教師符合永久免接受評鑑條件之一者，並於應受評鑑學年第一學期經三級教師評審委員會審查通過者，得永久免接受評鑑。</text:p>
            <text:p text:style-name="P31">法源依據：國立高雄大學教師評鑑辦法第二條第二項。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填表人請於符合條件之</text:span><text:span text:style-name="T36">□</text:span><text:span text:style-name="T37">內打</text:span><text:span text:style-name="T38"></text:span><text:span text:style-name="T39">，並請將本表與相關書面佐證資料送至所屬系所辦公室彙辦。</text:span></text:p>
            <text:p text:style-name="P40">永久免接受評鑑條件：</text:p>
            <text:p text:style-name="P41">□<text:s/>一、獲選為中央研究院院士者。</text:p>
            <text:p text:style-name="P42">□<text:s/>二、曾獲頒國家講座或教育部學術獎者。</text:p>
            <text:p text:style-name="P43">□<text:s/>三、曾任或現任國內外著名大學講座教授、特聘教授或曾獲得其他教學、研究、服務等重要獎項其成果具體卓著者。</text:p>
            <text:p text:style-name="P44"><text:span text:style-name="T45">□</text:span><text:span text:style-name="T46"><text:s/></text:span><text:span text:style-name="T47">四、</text:span><text:span text:style-name="T48">曾獲頒</text:span><text:span text:style-name="T49">國科會</text:span><text:span text:style-name="T50">傑出研究獎一次以上、或獲</text:span><text:span text:style-name="T51">國科會</text:span><text:span text:style-name="T52">專題計畫研究主持費</text:span><text:span text:style-name="T53">十</text:span><text:span text:style-name="T54">二</text:span><text:span text:style-name="T55">次</text:span><text:span text:style-name="T56">以上者</text:span><text:span text:style-name="T57">(</text:span><text:span text:style-name="T58">含九十一學年度前甲等或優等研究獎）者。（優等研究獎相當於二次研究主持費；甲等研究獎相當於一次研究主持費；曾獲選為本校校級教學優良教師獎、傑出研究教師獎</text:span><text:span text:style-name="T59">、</text:span><text:span text:style-name="T60">優良導師獎</text:span><text:span text:style-name="T61">、</text:span><text:span text:style-name="T62">產學合作績優教師獎</text:span><text:span text:style-name="T63">、教師社會服務傑出獎</text:span><text:span text:style-name="T64">者，相當於</text:span><text:span text:style-name="T65">三</text:span><text:span text:style-name="T66">次研究主持費；同一期間執行數個計畫以單一計畫計算）</text:span><text:span text:style-name="T67">。</text:span></text:p>
            <text:p text:style-name="P68">□<text:s/>五、年滿六十歲者（但初聘者除外）。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以<text:s/>下<text:s/>由<text:s/>各<text:s/>審<text:s/>查<text:s/>單<text:s/>位<text:s/>依<text:s/>順<text:s/>序<text:s/>填<text:s/>列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一</text:span><text:span text:style-name="T76">、</text:span><text:span text:style-name="T77">研究、教學各獎項具體事證之確認：</text:span><text:span text:style-name="T78">依勾選之免評條件送相關單位審查</text:span><text:span text:style-name="T79">，例如獲優良導師獎者需會辦學務處，無則免會。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教務處：<text:s/></text:p>
            <text:p text:style-name="P83">□<text:s/>優良教師獎項核符無誤。</text:p>
            <text:p text:style-name="P84">□<text:s/>其他審查意見：</text:p>
            <text:p text:style-name="P85">（請核章）</text:p>
          </table:table-cell>
          <table:table-cell table:style-name="TableCell86" table:number-columns-spanned="2">
            <text:p text:style-name="P87">學務處：</text:p>
            <text:list text:style-name="LFO6" text:continue-numbering="true">
              <text:list-item>
                <text:p text:style-name="P88">優良導師獎項核符無誤。</text:p>
              </text:list-item>
              <text:list-item>
                <text:p text:style-name="P89">其他審查意見：</text:p>
              </text:list-item>
            </text:list>
            <text:p text:style-name="P90">（請核章）</text:p>
          </table:table-cell>
          <table:covered-table-cell/>
        </table:table-row>
        <text:soft-page-break/>
        <table:table-row table:style-name="TableRow91">
          <table:table-cell table:style-name="TableCell92" table:number-columns-spanned="3">
            <text:p text:style-name="P93">研發處：<text:s/></text:p>
            <text:p text:style-name="P94">□<text:s/>各研究獎項、國科會專題計畫研究主持費核符無誤。</text:p>
            <text:p text:style-name="P95">□<text:s/>其他審查意見：</text:p>
            <text:p text:style-name="P96">（請核章）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二、本案提經<text:s text:c="3"/>年<text:s text:c="3"/>月<text:s text:c="3"/>日第<text:s text:c="4"/>次系教評會審查結果：</text:p>
            <text:p text:style-name="P100">□<text:s/>符合永久免評鑑規定。<text:s text:c="8"/>□<text:s/>不符合永久免評鑑規定。</text:p>
            <text:p text:style-name="P101">系主任核章：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三、本案提經<text:s text:c="3"/>年<text:s text:c="3"/>月<text:s text:c="3"/>日第<text:s text:c="4"/>次院教評會審查結果：</text:p>
            <text:p text:style-name="P105">□<text:s/>符合永久免評鑑規定。<text:s text:c="6"/>□<text:s/>不符合永久免評鑑規定。</text:p>
            <text:p text:style-name="P106">院長核章：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四、本案提經<text:s text:c="3"/>年<text:s text:c="3"/>月<text:s text:c="3"/>日第<text:s text:c="4"/>次校教評會審查結果：</text:p>
            <text:p text:style-name="P110">□<text:s/>符合永久免評鑑規定。</text:p>
            <text:p text:style-name="P111">□<text:s/>不符合永久免評鑑規定，請教師仍依原定時程接受評鑑。</text:p>
            <text:p text:style-name="P112">學術副校長核章：</text:p>
            <text:p text:style-name="P113"/>
            <text:p text:style-name="P114">註:本表由人事室留存紀錄。</text:p>
          </table:table-cell>
          <table:covered-table-cell/>
          <table:covered-table-cell/>
        </table:table-row>
      </table:table>
      <text:p text:style-name="P115">註：</text:p>
      <text:list text:style-name="LFO9" text:continue-numbering="true">
        <text:list-item>
          <text:p text:style-name="P116"><text:span text:style-name="T117">依民國</text:span><text:span text:style-name="T118">1</text:span><text:span text:style-name="T119">11</text:span><text:span text:style-name="T120">年</text:span><text:span text:style-name="T121">06</text:span><text:span text:style-name="T122">月</text:span><text:span text:style-name="T123">17</text:span><text:span text:style-name="T124">日第</text:span><text:span text:style-name="T125">4</text:span><text:span text:style-name="T126">5</text:span><text:span text:style-name="T127">次校務會議決議修正。</text:span></text:p>
        </text:list-item>
        <text:list-item>
          <text:p text:style-name="P128">該辦法及要點自112年8月1日施行；教師於<text:s/>114<text:s/>學年度（含<text:s/>114<text:s/>學年度）前依規定評鑑者，得選擇適用新法或舊法之規定。</text:p>
        </text:list-item>
      </text:list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教師免評量申請表</dc:title>
    <dc:description/>
    <dc:subject/>
    <meta:initial-creator>User</meta:initial-creator>
    <dc:creator>superuser</dc:creator>
    <meta:creation-date>2023-08-02T09:32:00Z</meta:creation-date>
    <dc:date>2023-08-02T09:32:00Z</dc:date>
    <meta:print-date>2023-08-02T09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5" meta:row-count="7" meta:non-whitespace-character-count="917"/>
  </office:meta>
</office:document-meta>
</file>