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fo:margin-left="-1.0833in" fo:margin-right="-1.023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2pt"/>
    </style:style>
    <style:style style:name="P4" style:parent-style-name="Textbody" style:family="paragraph">
      <style:paragraph-properties fo:widows="2" fo:orphans="2" fo:text-align="center"/>
      <style:text-properties fo:hyphenate="tru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6" style:parent-style-name="預設段落字型" style:family="text">
      <style:text-properties style:font-name="Segoe UI Emoji" style:font-name-asian="Segoe UI Emoji" style:font-name-complex="Segoe UI Emoji" fo:font-weight="bold" style:font-weight-asian="bold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Segoe UI Emoji" style:font-name-asian="Segoe UI Emoji" style:font-name-complex="Segoe UI Emoji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fo:background-color="#00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15" style:family="table-column">
      <style:table-column-properties style:column-width="1.55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6243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Column19" style:family="table-column">
      <style:table-column-properties style:column-width="1.2611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2.1319in" style:use-optimal-column-width="false"/>
    </style:style>
    <style:style style:name="Table14" style:family="table">
      <style:table-properties style:width="7.2569in" style:rel-width="100%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background-color="#D0CECE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4604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8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background-color="#D0CEC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fo:background-color="#D0CECE"/>
    </style:style>
    <style:style style:name="TableRow40" style:family="table-row">
      <style:table-row-properties style:min-row-height="0.3812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background-color="#D0CECE" style:writing-mode="lr-tb" fo:padding-top="0in" fo:padding-left="0.0069in" fo:padding-bottom="0in" fo:padding-right="0.0069in"/>
    </style:style>
    <style:style style:name="P51" style:parent-style-name="Textbody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3944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min-row-height="0.3805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0" style:family="table-row">
      <style:table-row-properties style:min-row-height="0.3861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9" style:family="table-row">
      <style:table-row-properties style:min-row-height="0.3833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min-row-height="1.1138in" style:use-optimal-row-height="false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text-align="center" fo:line-height="200%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justify" fo:line-height="200%" fo:text-indent="0.08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Textbody" style:family="paragraph">
      <style:paragraph-properties fo:text-align="justify" fo:line-height="200%" fo:text-indent="0.0833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2277in" style:use-optimal-row-height="false"/>
    </style:style>
    <style:style style:name="TableCell9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227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1" style:parent-style-name="Textbody" style:family="paragraph">
      <style:paragraph-properties fo:widows="2" fo:orphans="2" fo:text-align="center"/>
      <style:text-properties fo:hyphenate="true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1.456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2pt" fo:background-color="#FFFF00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133" style:family="table-row">
      <style:table-row-properties style:min-row-height="0.388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9708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1937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659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170" style:family="table-row">
      <style:table-row-properties style:min-row-height="0.643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75" style:parent-style-name="Textbody" style:family="paragraph">
      <style:paragraph-properties fo:text-align="justify" fo:line-height="115%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3965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84" style:parent-style-name="Textbody" style:family="paragraph">
      <style:paragraph-properties style:text-autospace="none" style:line-height-at-least="0in" fo:margin-left="0.3937in" fo:text-indent="-0.59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fo:background-color="#FFFF00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90" style:parent-style-name="Textbody" style:family="paragraph">
      <style:paragraph-properties style:text-autospace="none" style:line-height-at-least="0in" fo:margin-left="0.0833in" fo:text-indent="0.1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96" style:parent-style-name="Textbody" style:family="paragraph">
      <style:paragraph-properties style:text-autospace="none" style:line-height-at-least="0in" fo:margin-left="0.393in" fo:text-indent="-0.1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13" style:parent-style-name="Textbody" style:family="paragraph">
      <style:paragraph-properties fo:text-align="center" style:line-height-at-least="0in" fo:margin-left="-1.0833in" fo:margin-right="-1.023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2pt"/>
    </style:style>
    <style:style style:name="P214" style:parent-style-name="Textbody" style:family="paragraph">
      <style:paragraph-properties fo:widows="2" fo:orphans="2" fo:text-align="center"/>
      <style:text-properties fo:hyphenate="true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16" style:parent-style-name="預設段落字型" style:family="text">
      <style:text-properties style:font-name="Segoe UI Emoji" style:font-name-asian="Segoe UI Emoji" style:font-name-complex="Segoe UI Emoji" fo:font-weight="bold" style:font-weight-asian="bold" fo:font-size="20pt" style:font-size-asian="20pt" style:font-size-complex="2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18" style:parent-style-name="預設段落字型" style:family="text">
      <style:text-properties style:font-name="Segoe UI Emoji" style:font-name-asian="Segoe UI Emoji" style:font-name-complex="Segoe UI Emoji" fo:font-weight="bold" style:font-weight-asian="bold" fo:font-size="20pt" style:font-size-asian="20pt" style:font-size-complex="2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fo:background-color="#00FFFF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27" style:family="table-column">
      <style:table-column-properties style:column-width="1.1618in" style:use-optimal-column-width="false"/>
    </style:style>
    <style:style style:name="TableColumn228" style:family="table-column">
      <style:table-column-properties style:column-width="0.4347in" style:use-optimal-column-width="false"/>
    </style:style>
    <style:style style:name="TableColumn229" style:family="table-column">
      <style:table-column-properties style:column-width="0.8006in" style:use-optimal-column-width="false"/>
    </style:style>
    <style:style style:name="TableColumn230" style:family="table-column">
      <style:table-column-properties style:column-width="1.2305in" style:use-optimal-column-width="false"/>
    </style:style>
    <style:style style:name="TableColumn231" style:family="table-column">
      <style:table-column-properties style:column-width="0.1361in" style:use-optimal-column-width="false"/>
    </style:style>
    <style:style style:name="TableColumn232" style:family="table-column">
      <style:table-column-properties style:column-width="1.0375in" style:use-optimal-column-width="false"/>
    </style:style>
    <style:style style:name="TableColumn233" style:family="table-column">
      <style:table-column-properties style:column-width="0.0854in" style:use-optimal-column-width="false"/>
    </style:style>
    <style:style style:name="TableColumn234" style:family="table-column">
      <style:table-column-properties style:column-width="0.2916in" style:use-optimal-column-width="false"/>
    </style:style>
    <style:style style:name="TableColumn235" style:family="table-column">
      <style:table-column-properties style:column-width="2.0784in" style:use-optimal-column-width="false"/>
    </style:style>
    <style:style style:name="Table226" style:family="table">
      <style:table-properties style:width="7.2569in" style:rel-width="100%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background-color="#D0CECE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0.4604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background-color="#D0CECE" style:writing-mode="lr-tb" fo:padding-top="0in" fo:padding-left="0.0069in" fo:padding-bottom="0in" fo:padding-right="0.0069in"/>
    </style:style>
    <style:style style:name="P250" style:parent-style-name="Textbody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fo:background-color="#D0CECE"/>
    </style:style>
    <style:style style:name="TableRow253" style:family="table-row">
      <style:table-row-properties style:min-row-height="0.4993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background-color="#D0CECE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45in" style:use-optimal-row-height="fals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74" style:family="table-row">
      <style:table-row-properties style:min-row-height="0.45in" style:use-optimal-row-height="fals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7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 style:min-row-height="0.45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3" style:family="table-row">
      <style:table-row-properties style:min-row-height="0.45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96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4" style:family="table-row">
      <style:table-row-properties style:min-row-height="0.45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2" style:parent-style-name="Textbody" style:family="paragraph">
      <style:paragraph-properties fo:text-align="justify" fo:line-height="0.2083in" fo:text-indent="0.0833in"/>
      <style:text-properties style:font-name="標楷體" style:font-name-asian="標楷體" style:font-size-complex="12pt"/>
    </style:style>
    <style:style style:name="P313" style:parent-style-name="Textbody" style:family="paragraph">
      <style:paragraph-properties fo:text-align="justify" fo:line-height="0.2083in" fo:text-indent="0.0833in"/>
      <style:text-properties style:font-name="標楷體" style:font-name-asian="標楷體" style:font-size-complex="12pt"/>
    </style:style>
    <style:style style:name="TableRow314" style:family="table-row">
      <style:table-row-properties style:min-row-height="0.45in" style:use-optimal-row-height="false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083in" fo:text-indent="0.0833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1652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33" style:family="table-row">
      <style:table-row-properties style:min-row-height="0.2277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2" style:parent-style-name="Textbody" style:family="paragraph">
      <style:paragraph-properties fo:widows="2" fo:orphans="2" fo:text-align="center"/>
      <style:text-properties fo:hyphenate="true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7319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line-height="0.1944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357" style:family="table-row">
      <style:table-row-properties style:min-row-height="0.593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944in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3" style:parent-style-name="Textbody" style:family="paragraph">
      <style:paragraph-properties fo:text-align="center" fo:line-height="0.1944in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944in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1.0055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377" style:family="table-row">
      <style:table-row-properties style:min-row-height="0.1604in"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line-height="0.1944in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3645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0" style:parent-style-name="Textbody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394" style:family="table-row">
      <style:table-row-properties style:min-row-height="0.743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99" style:parent-style-name="Textbody" style:family="paragraph">
      <style:paragraph-properties fo:text-align="justify" fo:line-height="115%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Row405" style:family="table-row">
      <style:table-row-properties style:min-row-height="0.3812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justify" fo:line-height="0.1944in" fo:text-indent="0.0833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Textbody" style:family="paragraph">
      <style:paragraph-properties style:text-autospace="none" fo:line-height="0.2777in" fo:margin-left="0.3937in" fo:text-indent="-0.590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19" style:parent-style-name="Textbody" style:family="paragraph">
      <style:paragraph-properties style:text-autospace="none" fo:line-height="0.2777in" fo:margin-left="0.0833in" fo:text-indent="0.152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letter-kerning="false" fo:font-size="11pt" style:font-size-asian="11pt"/>
    </style:style>
  </office:automatic-styles>
  <office:body>
    <office:text text:use-soft-page-breaks="true">
      <text:p text:style-name="P1">國立高雄大學<text:s text:c="3"/>學年度第<text:s text:c="2"/>學期</text:p>
      <text:p text:style-name="P4"><text:span text:style-name="T5">(</text:span><text:span text:style-name="T6">○○</text:span><text:span text:style-name="T7">學系　</text:span><text:span text:style-name="T8">○○</text:span><text:span text:style-name="T9">課程</text:span><text:span text:style-name="T10">)</text:span><text:span text:style-name="T11">教學助理</text:span><text:span text:style-name="T12">終止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終止教學助理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原申請助理</text:p>
            <text:p text:style-name="P28">課程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開課代碼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<text:span text:style-name="T38">授課教師</text:span><text:span text:style-name="T3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教師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任職系所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P51">終止聘任教學助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教學助理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離職日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所屬系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話(O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終止聘任原因</text:span></text:p>
          </table:table-cell>
          <table:table-cell table:style-name="TableCell88" table:number-columns-spanned="6">
            <text:p text:style-name="P89"><text:span text:style-name="T90">□<text:s/></text:span><text:span text:style-name="T91">教師評估教學助理協助狀況不佳　</text:span><text:span text:style-name="T92"><text:s text:c="4"/>□<text:s/></text:span><text:span text:style-name="T93">教學助理自行評估無法負荷　</text:span></text:p>
            <text:p text:style-name="P94"><text:span text:style-name="T95">□<text:s/></text:span><text:span text:style-name="T96">其他：</text:span><text:span text:style-name="T97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會簽各單位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(1)<text:s/>原教學助理簽章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(2)</text:span><text:span text:style-name="T108">聘任教師簽章</text:span></text:p>
          </table:table-cell>
          <table:covered-table-cell/>
          <table:table-cell table:style-name="TableCell109" table:number-columns-spanned="2">
            <text:p text:style-name="P110">(3)申請單位</text:p>
            <text:p text:style-name="P111"><text:span text:style-name="T112">(</text:span><text:span text:style-name="T113">系所</text:span><text:span text:style-name="T114">/</text:span><text:span text:style-name="T115">院</text:span><text:span text:style-name="T116">/</text:span><text:span text:style-name="T117">中心</text:span><text:span text:style-name="T118">)</text:span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□<text:s/></text:span><text:span text:style-name="T123">我</text:span><text:span text:style-name="T124">已詳閱國立高雄大學教學助理實施辦法，並了解終止聘任後，即</text:span><text:span text:style-name="T125">不得申請聘任終止後</text:span><text:span text:style-name="T126">之薪資，並</text:span><text:span text:style-name="T127">需辦理勞健保終止</text:span><text:span text:style-name="T128">。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(4)</text:span><text:span text:style-name="T137">教務處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(5)</text:span><text:span text:style-name="T141">人事室</text:span></text:p>
          </table:table-cell>
          <table:covered-table-cell/>
          <table:table-cell table:style-name="TableCell142" table:number-columns-spanned="2">
            <text:p text:style-name="P143"><text:span text:style-name="T144">(6)</text:span><text:span text:style-name="T145">校長或授權人</text:span>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退保資料</text:span><text:span text:style-name="T157"><text:s/>(</text:span><text:span text:style-name="T158">以下由人事室填寫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經費來源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退保日期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當月保費</text:p>
          </table:table-cell>
          <table:covered-table-cell/>
          <table:table-cell table:style-name="TableCell173" table:number-columns-spanned="5">
            <text:p text:style-name="P174">勞保公提：________元，工資墊償金：____元，自提：______元。</text:p>
            <text:p text:style-name="P175"><text:span text:style-name="T176">勞退公提：</text:span><text:span text:style-name="T177">________</text:span><text:span text:style-name="T178">元，勞退自提：</text:span><text:span text:style-name="T179">________</text:span><text:span text:style-name="T18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收件日：<text:s text:c="37"/>收件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備註：</text:span><text:span text:style-name="T186">1.<text:s/></text:span><text:span text:style-name="T187">本表依序簽核後，</text:span><text:span text:style-name="T188">正本</text:span><text:span text:style-name="T189">送回教務處，始完成教學助理終止程序。</text:span></text:p>
      <text:p text:style-name="P190"><text:span text:style-name="T191">2.<text:s/></text:span><text:span text:style-name="T192">每月統一退保日為當月月底，請於退保日</text:span><text:span text:style-name="T193">5</text:span><text:span text:style-name="T194">個工作日前</text:span><text:span text:style-name="T195">辦妥離職手續。</text:span></text:p>
      <text:p text:style-name="P196"><text:span text:style-name="T197">3.<text:s/></text:span><text:span text:style-name="T198">如終止聘任之</text:span><text:span text:style-name="T199">TA</text:span><text:span text:style-name="T200">未繳交當月工作紀錄表致無法請領薪資，或未於期限內辦理退保程序者，</text:span><text:span text:style-name="T201">需由申請單位</text:span><text:span text:style-name="T202">(</text:span><text:span text:style-name="T203">系所</text:span><text:span text:style-name="T204">/</text:span><text:span text:style-name="T205">院</text:span><text:span text:style-name="T206">/</text:span><text:span text:style-name="T207">中心</text:span><text:span text:style-name="T208">)</text:span><text:span text:style-name="T209">負擔</text:span><text:span text:style-name="T210">TA</text:span><text:span text:style-name="T211">之當月勞保與勞退費用</text:span><text:span text:style-name="T212">。</text:span></text:p>
      <text:soft-page-break/>
      <text:p text:style-name="P213">國立高雄大學<text:s text:c="3"/>學年度第<text:s text:c="2"/>學期</text:p>
      <text:p text:style-name="P214"><text:span text:style-name="T215">(</text:span><text:span text:style-name="T216">○○</text:span><text:span text:style-name="T217">學系　</text:span><text:span text:style-name="T218">○○</text:span><text:span text:style-name="T219">課程</text:span><text:span text:style-name="T220">)</text:span><text:span text:style-name="T221">教學助理</text:span><text:span text:style-name="T222">更換</text:span><text:span text:style-name="T223">申請表</text:span><text:span text:style-name="T224"><text:s/></text:span><text:span text:style-name="T225"><text:s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9">
            <text:p text:style-name="P238">更換教學助理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課程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>開課代碼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授課教師</text:span><text:span text:style-name="T25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教師姓名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>任職系所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新聘教學助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學助理姓名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所屬系所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身分證字號/</text:p>
            <text:p text:style-name="P277">居留證號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>學號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出生年月日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電話(O)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勞工退休金</text:p>
            <text:p text:style-name="P296">自提比率</text:p>
            <text:p text:style-name="P297">(0~6%)</text:p>
          </table:table-cell>
          <table:table-cell table:style-name="TableCell298" table:number-columns-spanned="4">
            <text:p text:style-name="P299">____%</text:p>
          </table:table-cell>
          <table:covered-table-cell/>
          <table:covered-table-cell/>
          <table:covered-table-cell/>
          <table:table-cell table:style-name="TableCell300">
            <text:p text:style-name="P301">電子信箱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性別</text:p>
          </table:table-cell>
          <table:table-cell table:style-name="TableCell307" table:number-columns-spanned="4">
            <text:p text:style-name="P308">□<text:s/>男<text:s text:c="7"/>□<text:s/>女</text:p>
          </table:table-cell>
          <table:covered-table-cell/>
          <table:covered-table-cell/>
          <table:covered-table-cell/>
          <table:table-cell table:style-name="TableCell309">
            <text:p text:style-name="P310">國籍別</text:p>
          </table:table-cell>
          <table:table-cell table:style-name="TableCell311" table:number-columns-spanned="3">
            <text:p text:style-name="P312">□本地</text:p>
            <text:p text:style-name="P313">□外籍(國籍：_____________)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身心障礙等級</text:p>
          </table:table-cell>
          <table:table-cell table:style-name="TableCell317" table:number-columns-spanned="8">
            <text:p text:style-name="P318"><text:span text:style-name="T319">□<text:s/></text:span><text:span text:style-name="T320">無、</text:span><text:span text:style-name="T321">□<text:s/></text:span><text:span text:style-name="T322">輕度、</text:span><text:span text:style-name="T323">□<text:s/></text:span><text:span text:style-name="T324">中度、</text:span><text:span text:style-name="T325">□<text:s/></text:span><text:span text:style-name="T326">中</text:span><text:span text:style-name="T327">重度、</text:span><text:span text:style-name="T328">□<text:s/></text:span><text:span text:style-name="T329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>會簽各單位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(1)教學助理簽章</text:p>
          </table:table-cell>
          <table:covered-table-cell/>
          <table:covered-table-cell/>
          <table:table-cell table:style-name="TableCell336" table:number-columns-spanned="4">
            <text:p text:style-name="P337"><text:span text:style-name="T338">(2)</text:span><text:span text:style-name="T339">聘任教師簽章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(3)申請單位</text:p>
            <text:p text:style-name="P342"><text:span text:style-name="T343">(</text:span><text:span text:style-name="T344">系所</text:span><text:span text:style-name="T345">/</text:span><text:span text:style-name="T346">院</text:span><text:span text:style-name="T347">/</text:span><text:span text:style-name="T348">中心</text:span><text:span text:style-name="T349">)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(4)</text:span><text:span text:style-name="T361">教務處</text:span></text:p>
          </table:table-cell>
          <table:covered-table-cell/>
          <table:covered-table-cell/>
          <table:table-cell table:style-name="TableCell362" table:number-columns-spanned="4">
            <text:p text:style-name="P363"><text:span text:style-name="T364">(5)</text:span><text:span text:style-name="T365">人事室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(6)</text:span><text:span text:style-name="T369">校長或授權人</text:span></text:p>
          </table:table-cell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9">
            <text:p text:style-name="P379"><text:span text:style-name="T380">加保資料</text:span><text:span text:style-name="T381">(</text:span><text:span text:style-name="T382">以下由人事室填寫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經費來源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><text:span text:style-name="T391">加保日期</text:span>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當月保費</text:p>
          </table:table-cell>
          <table:covered-table-cell/>
          <table:table-cell table:style-name="TableCell397" table:number-columns-spanned="7">
            <text:p text:style-name="P398">勞保公提：________元，工資墊償金：____元，自提：______元。</text:p>
            <text:p text:style-name="P399"><text:span text:style-name="T400">勞退公提：</text:span><text:span text:style-name="T401">________</text:span><text:span text:style-name="T402">元，勞退自提：</text:span><text:span text:style-name="T403">________</text:span><text:span text:style-name="T40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9">
            <text:p text:style-name="P407"><text:span text:style-name="T408">收件日：</text:span><text:span text:style-name="T409"><text:s text:c="37"/></text:span><text:span text:style-name="T410">收件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備註：</text:span><text:span text:style-name="T413">1.<text:s/></text:span><text:span text:style-name="T414">本表依序簽核後，連同兼任教學助理勞動契約書、身分證</text:span><text:span text:style-name="T415">/</text:span><text:span text:style-name="T416">居留證影本，送</text:span><text:span text:style-name="T417">教務處辦理聘任程序</text:span><text:span text:style-name="T418">。</text:span></text:p>
      <text:p text:style-name="P419"><text:span text:style-name="T420">2.<text:s/></text:span><text:span text:style-name="T421">統一加保日為次月</text:span><text:span text:style-name="T422">2</text:span><text:span text:style-name="T423">日，請於加保日</text:span><text:span text:style-name="T424">5</text:span><text:span text:style-name="T425">個工作日前</text:span><text:span text:style-name="T426">辦妥加保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in" fo:margin-bottom="0.1888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08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fo:color="#FF00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教務處<text:s/>109.03.2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superuser</dc:creator>
    <meta:creation-date>2020-03-24T08:33:00Z</meta:creation-date>
    <dc:date>2023-07-31T08:47:00Z</dc:date>
    <meta:print-date>2023-04-28T00:55:00Z</meta:print-date>
    <meta:template xlink:href="Normal" xlink:type="simple"/>
    <meta:editing-cycles>5</meta:editing-cycles>
    <meta:editing-duration>PT6540S</meta:editing-duration>
    <meta:document-statistic meta:page-count="2" meta:paragraph-count="2" meta:word-count="187" meta:character-count="1254" meta:row-count="8" meta:non-whitespace-character-count="1069"/>
  </office:meta>
</office:document-meta>
</file>