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444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5652in" style:use-optimal-column-width="false"/>
    </style:style>
    <style:style style:name="Table4" style:family="table">
      <style:table-properties style:width="6.843in" style:rel-width="100%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TableCell3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Cell36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-asian="標楷體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Row47" style:family="table-row">
      <style:table-row-properties style:min-row-height="0.4215in" style:use-optimal-row-height="false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75" style:family="table-row">
      <style:table-row-properties style:min-row-height="0.5118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321" style:family="table-row">
      <style:table-row-properties style:min-row-height="0.5118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4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text-align="end" fo:margin-top="0.25in" fo:line-height="0.2777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高雄大學<text:s text:c="3"/>學年度第<text:s/>學期</text:p>
      <text:p text:style-name="P2">兼任教學助理參與進階輔導(學習分流支援TA)紀錄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所屬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<text:span text:style-name="T24">申請教師姓名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兼任教學助理類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兼任教學助理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學號/身份證字號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Email：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序號</text:p>
          </table:table-cell>
          <table:table-cell table:style-name="TableCell41" table:number-columns-spanned="7">
            <text:p text:style-name="P42">輔導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受輔導學生紀錄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輔導人數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table-cell table:style-name="TableCell53">
            <text:p text:style-name="P54">星期</text:p>
          </table:table-cell>
          <table:table-cell table:style-name="TableCell55">
            <text:p text:style-name="P56">開始時間</text:p>
          </table:table-cell>
          <table:table-cell table:style-name="TableCell57">
            <text:p text:style-name="P58">結束時間</text:p>
          </table:table-cell>
          <table:table-cell table:style-name="TableCell59" table:number-columns-spanned="2">
            <text:p text:style-name="P60">輔導時數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>學號</text:p>
          </table:table-cell>
          <table:covered-table-cell/>
          <table:table-cell table:style-name="TableCell65">
            <text:p text:style-name="P66">課程內容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總輔導時數：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總輔導人次：<text:s text:c="3"/>人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T350">兼任教學助理簽名：</text:span><text:span text:style-name="T35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1T08:59:00Z</meta:creation-date>
    <dc:date>2020-03-11T08:59:00Z</dc:date>
    <meta:print-date>2015-09-10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