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7604in" text:min-label-width="0.3333in" text:list-level-position-and-space-mode="label-alignment">
          <style:list-level-label-alignment text:label-followed-by="listtab" fo:margin-left="5.0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0937in" text:min-label-width="0.3333in" text:list-level-position-and-space-mode="label-alignment">
          <style:list-level-label-alignment text:label-followed-by="listtab" fo:margin-left="5.4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427in" text:min-label-width="0.3333in" text:list-level-position-and-space-mode="label-alignment">
          <style:list-level-label-alignment text:label-followed-by="listtab" fo:margin-left="5.7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7604in" text:min-label-width="0.3333in" text:list-level-position-and-space-mode="label-alignment">
          <style:list-level-label-alignment text:label-followed-by="listtab" fo:margin-left="6.0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0937in" text:min-label-width="0.3333in" text:list-level-position-and-space-mode="label-alignment">
          <style:list-level-label-alignment text:label-followed-by="listtab" fo:margin-left="6.4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3.2222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.4986in"/>
    </style:style>
    <style:style style:name="Table10" style:family="table">
      <style:table-properties style:width="6.5958in" fo:margin-left="-0.3972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611in">
        <style:tab-stops>
          <style:tab-stop style:type="left" style:position="2.7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-asian="標楷體"/>
    </style:style>
    <style:style style:name="TableRow19" style:family="table-row">
      <style:table-row-properties style:min-row-height="0.359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-asian="標楷體"/>
    </style:style>
    <style:style style:name="P22" style:parent-style-name="內文" style:family="paragraph">
      <style:paragraph-properties fo:line-height="0.3611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-asian="標楷體"/>
    </style:style>
    <style:style style:name="P25" style:parent-style-name="內文" style:family="paragraph">
      <style:paragraph-properties fo:line-height="0.3611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611in"/>
      <style:text-properties style:font-name-asian="標楷體"/>
    </style:style>
    <style:style style:name="TableRow30" style:family="table-row">
      <style:table-row-properties style:min-row-height="4.32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611in" fo:margin-left="0.0034in" fo:text-indent="-0.0034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line-height="0.3611in" fo:margin-left="0.0034in" fo:text-indent="-0.0034in">
        <style:tab-stops/>
      </style:paragraph-properties>
      <style:text-properties style:font-name-asian="標楷體" fo:font-weight="bold" style:font-weight-asian="bold"/>
    </style:style>
    <style:style style:name="P39" style:parent-style-name="Default" style:family="paragraph">
      <style:paragraph-properties fo:text-align="justify" fo:margin-top="0.125in" fo:line-height="0.25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style:use-window-font-color="true"/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justify" fo:margin-top="0.125in" fo:line-height="0.25in" fo:margin-left="0.5201in" fo:text-indent="-0.5201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use-window-font-color="true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style:use-window-font-color="true"/>
    </style:style>
    <style:style style:name="P52" style:parent-style-name="Default" style:family="paragraph">
      <style:paragraph-properties fo:text-align="justify" fo:margin-top="0.125in" fo:line-height="0.25in" fo:margin-left="0.5347in" fo:text-indent="-0.5347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margin-top="0.125in" fo:line-height="0.25in" fo:margin-left="0.5201in" fo:text-indent="-0.5201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 style:use-window-font-color="true"/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top="0.125in" fo:line-height="0.25in" fo:margin-left="0.5201in" fo:text-indent="-0.5201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/>
    </style:style>
    <style:style style:name="T70" style:parent-style-name="預設段落字型" style:family="text">
      <style:text-properties style:font-name="Times New Roman" style:font-name-complex="Times New Roman" style:use-window-font-color="true"/>
    </style:style>
    <style:style style:name="T71" style:parent-style-name="預設段落字型" style:family="text">
      <style:text-properties style:font-name="Times New Roman" style:font-name-complex="Times New Roman" style:use-window-font-color="true"/>
    </style:style>
    <style:style style:name="T72" style:parent-style-name="預設段落字型" style:family="text">
      <style:text-properties style:font-name="Times New Roman" style:font-name-complex="Times New Roman" style:use-window-font-color="true"/>
    </style:style>
    <style:style style:name="T73" style:parent-style-name="預設段落字型" style:family="text">
      <style:text-properties style:font-name="Times New Roman" style:font-name-complex="Times New Roman" style:use-window-font-color="true"/>
    </style:style>
    <style:style style:name="P74" style:parent-style-name="Default" style:family="paragraph">
      <style:paragraph-properties fo:text-align="justify" fo:margin-top="0.125in" fo:line-height="0.25in" fo:margin-left="0.5347in" fo:text-indent="-0.5347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style:use-window-font-color="true"/>
    </style:style>
    <style:style style:name="T77" style:parent-style-name="預設段落字型" style:family="text">
      <style:text-properties style:font-name="Times New Roman" style:font-name-complex="Times New Roman" style:use-window-font-color="true"/>
    </style:style>
    <style:style style:name="TableRow78" style:family="table-row">
      <style:table-row-properties style:min-row-height="0.2423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/>
    </style:style>
    <style:style style:name="TableRow81" style:family="table-row">
      <style:table-row-properties style:min-row-height="0.242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 style:min-row-height="1.864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333in"/>
      <style:text-properties style:font-name-asian="標楷體"/>
    </style:style>
    <style:style style:name="P90" style:parent-style-name="內文" style:family="paragraph">
      <style:paragraph-properties style:snap-to-layout-grid="false" fo:line-height="0.3333in"/>
      <style:text-properties style:font-name-asian="標楷體"/>
    </style:style>
    <style:style style:name="P91" style:parent-style-name="內文" style:family="paragraph">
      <style:paragraph-properties style:snap-to-layout-grid="false" fo:line-height="0.3333in"/>
      <style:text-properties style:font-name-asian="標楷體"/>
    </style:style>
    <style:style style:name="P92" style:parent-style-name="內文" style:family="paragraph">
      <style:paragraph-properties style:snap-to-layout-grid="false" fo:line-height="0.333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  <style:text-properties style:font-name-asian="標楷體"/>
    </style:style>
    <style:style style:name="P95" style:parent-style-name="內文" style:list-style-name="LFO5" style:family="paragraph">
      <style:paragraph-properties style:snap-to-layout-grid="false" fo:line-height="0.3333in"/>
      <style:text-properties style:font-name-asian="標楷體"/>
    </style:style>
    <style:style style:name="P96" style:parent-style-name="內文" style:list-style-name="LFO5" style:family="paragraph">
      <style:paragraph-properties style:snap-to-layout-grid="false" fo:line-height="0.3333in"/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98" style:family="table-row">
      <style:table-row-properties style:min-row-height="1.62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 fo:margin-left="0.175in" fo:text-indent="-0.17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line-height="0.3333in" fo:margin-left="0.175in" fo:text-indent="-0.17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line-height="0.3333in" fo:margin-left="0.175in" fo:text-indent="-0.17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0.3333in"/>
      <style:text-properties style:font-name-asian="標楷體"/>
    </style:style>
    <style:style style:name="TableRow104" style:family="table-row">
      <style:table-row-properties style:min-row-height="1.62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-asian="標楷體"/>
    </style:style>
    <style:style style:name="P107" style:parent-style-name="內文" style:family="paragraph">
      <style:paragraph-properties style:snap-to-layout-grid="false" fo:line-height="0.3055in"/>
      <style:text-properties style:font-name-asian="標楷體"/>
    </style:style>
    <style:style style:name="P108" style:parent-style-name="內文" style:family="paragraph">
      <style:paragraph-properties style:snap-to-layout-grid="false" fo:line-height="0.3333in" fo:margin-left="0.175in" fo:text-indent="-0.175in">
        <style:tab-stops/>
      </style:paragraph-properties>
      <style:text-properties style:font-name-asian="標楷體"/>
    </style:style>
    <style:style style:name="TableRow109" style:family="table-row">
      <style:table-row-properties style:min-row-height="1.460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611in"/>
      <style:text-properties style:font-name-asian="標楷體"/>
    </style:style>
    <style:style style:name="P112" style:parent-style-name="內文" style:family="paragraph">
      <style:paragraph-properties style:snap-to-layout-grid="false" fo:line-height="0.3055in"/>
      <style:text-properties style:font-name-asian="標楷體"/>
    </style:style>
    <style:style style:name="P113" style:parent-style-name="內文" style:family="paragraph">
      <style:paragraph-properties style:snap-to-layout-grid="false" fo:line-height="0.3055in" fo:margin-left="0.0118in">
        <style:tab-stops/>
      </style:paragraph-properties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高雄大學教師</text:span><text:span text:style-name="T3">該次</text:span><text:span text:style-name="T4">免</text:span><text:span text:style-name="T5">接受</text:span><text:span text:style-name="T6">評</text:span><text:span text:style-name="T7">鑑</text:span><text:span text:style-name="T8">申請表</text:span></text:p>
      <text:p text:style-name="P9">112.8修正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 text:c="4"/>院：<text:tab/></text:p>
          </table:table-cell>
          <table:covered-table-cell/>
          <table:table-cell table:style-name="TableCell17">
            <text:p text:style-name="P18">學系、所：</text:p>
          </table:table-cell>
        </table:table-row>
        <table:table-row table:style-name="TableRow19">
          <table:table-cell table:style-name="TableCell20" table:number-columns-spanned="2">
            <text:p text:style-name="P21">教師姓名：</text:p>
            <text:p text:style-name="P22">（請簽名及核章）申請日期：<text:s text:c="5"/>年<text:s text:c="5"/>月<text:s text:c="4"/>日</text:p>
          </table:table-cell>
          <table:covered-table-cell/>
          <table:table-cell table:style-name="TableCell23">
            <text:p text:style-name="P24">到校日期：<text:s text:c="3"/>年<text:s text:c="3"/>月<text:s text:c="3"/>日</text:p>
            <text:p text:style-name="P25">上次評鑑學年度：</text:p>
          </table:table-cell>
        </table:table-row>
        <table:table-row table:style-name="TableRow26">
          <table:table-cell table:style-name="TableCell27" table:number-columns-spanned="3">
            <text:p text:style-name="P28">說明：教師在該次評鑑期間內符合該次免接受評鑑條件之一者，並於應受評鑑學年度第一學期經系(所)、院教師評審委員會審查通過，得該次免接受評鑑。</text:p>
            <text:p text:style-name="P29">法源依據：國立高雄大學教師評鑑辦法第二條第三項。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填表人請於符合條件之</text:span><text:span text:style-name="T34">□</text:span><text:span text:style-name="T35">內打</text:span><text:span text:style-name="T36"></text:span><text:span text:style-name="T37">，並請將本表與相關書面佐證資料送至系所辦公室彙辦。</text:span></text:p>
            <text:p text:style-name="P38">該次免接受評鑑條件：</text:p>
            <text:p text:style-name="P39">□<text:span text:style-name="T40"><text:s/></text:span><text:span text:style-name="T41">一、</text:span><text:span text:style-name="T42">在本校獲得國科會研究主持費五次以上者。（同一期間執行數個計畫以單一計畫計算）</text:span></text:p>
            <text:p text:style-name="P43">□<text:span text:style-name="T44"><text:s/></text:span><text:span text:style-name="T45">二、</text:span><text:span text:style-name="T46">曾獲本校校級教學優良教師獎、傑出研究教</text:span><text:span text:style-name="T47">師</text:span><text:span text:style-name="T48">、</text:span><text:span text:style-name="T49">優良導師獎</text:span><text:span text:style-name="T50">或產學合作績優教師獎</text:span><text:span text:style-name="T51">者。</text:span></text:p>
            <text:p text:style-name="P52">□<text:span text:style-name="T53"><text:s/></text:span><text:span text:style-name="T54">三、</text:span><text:span text:style-name="T55">獲得吳大猷先生紀念獎者</text:span><text:span text:style-name="T56">。</text:span></text:p>
            <text:p text:style-name="P57">□<text:span text:style-name="T58"><text:s/></text:span><text:span text:style-name="T59">四、</text:span><text:span text:style-name="T60">在本校主持之各項研究計畫及產學合作計畫之管理費（含先期技術移轉金之收入）累積達</text:span><text:span text:style-name="T61">100</text:span><text:span text:style-name="T62">萬</text:span><text:span text:style-name="T63">元以上者（如有其他計畫主持人者，管理費依申請人分配之數額計算）。</text:span></text:p>
            <text:p text:style-name="P64">□<text:span text:style-name="T65"><text:s/></text:span><text:span text:style-name="T66">五、</text:span><text:span text:style-name="T67">在本校主持之各項研究計畫及產學合作計畫之金額</text:span><text:span text:style-name="T68">(</text:span><text:span text:style-name="T69">含校外配合款</text:span><text:span text:style-name="T70">)</text:span><text:span text:style-name="T71">累積達</text:span><text:span text:style-name="T72">1000</text:span><text:span text:style-name="T73">萬元以上者。（依申請人計畫核定之金額計算，需提出相關證明文件；有多位主持人之計畫需提出計畫經費分配表）。</text:span></text:p>
            <text:p text:style-name="P74">□<text:span text:style-name="T75"><text:s/></text:span><text:span text:style-name="T76">六、</text:span><text:span text:style-name="T77">曾擔任本校一級單位及系（所）主管達六學期以上者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以<text:s/>下<text:s/>由<text:s/>各<text:s/>審<text:s/>查<text:s/>單<text:s/>位<text:s/>依<text:s/>順<text:s/>序<text:s/>填<text:s/>列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一</text:span><text:span text:style-name="T85">、研究、教學各獎項具體事證之確認：依勾選之免評條件送相關單位審查</text:span><text:span text:style-name="T86">，例如獲優良導師獎者需會辦學務處，無則免會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教務處：<text:s/></text:p>
            <text:p text:style-name="P90">□<text:s/>優良教師獎項核符無誤。</text:p>
            <text:p text:style-name="P91">□<text:s/>其他審查意見：</text:p>
            <text:p text:style-name="P92">（請核章）</text:p>
          </table:table-cell>
          <table:table-cell table:style-name="TableCell93" table:number-columns-spanned="2">
            <text:p text:style-name="P94">學務處：</text:p>
            <text:list text:style-name="LFO5" text:continue-numbering="true">
              <text:list-item>
                <text:p text:style-name="P95">優良導師獎項核符無誤。</text:p>
              </text:list-item>
              <text:list-item>
                <text:p text:style-name="P96">其他審查意見：</text:p>
              </text:list-item>
            </text:list>
            <text:p text:style-name="P97">（請核章）</text:p>
          </table:table-cell>
          <table:covered-table-cell/>
        </table:table-row>
        <text:soft-page-break/>
        <table:table-row table:style-name="TableRow98">
          <table:table-cell table:style-name="TableCell99" table:number-columns-spanned="3">
            <text:p text:style-name="P100">研發處：</text:p>
            <text:p text:style-name="P101">□<text:s/>各研究獎項、科技部專題計畫研究主持費核符無誤。</text:p>
            <text:p text:style-name="P102">□<text:s/>其他審查意見：</text:p>
            <text:p text:style-name="P103">（請核章）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二、本案提經<text:s text:c="3"/>年<text:s text:c="3"/>月<text:s text:c="3"/>日第<text:s text:c="4"/>次系教評會審查結果：</text:p>
            <text:p text:style-name="P107">□<text:s/>符合該次免評鑑規定。<text:s text:c="8"/>□<text:s/>不符合該次免評鑑規定。</text:p>
            <text:p text:style-name="P108">系主任核章：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三、本案提經<text:s text:c="3"/>年<text:s text:c="3"/>月<text:s text:c="3"/>日第<text:s text:c="4"/>次院教評會審查結果：</text:p>
            <text:p text:style-name="P112">□<text:s/>符合該次免評鑑規定。<text:s text:c="7"/>□<text:s/>不符合該次免評鑑規定。</text:p>
            <text:p text:style-name="P113">院長核章：</text:p>
          </table:table-cell>
          <table:covered-table-cell/>
          <table:covered-table-cell/>
        </table:table-row>
      </table:table>
      <text:p text:style-name="內文"><text:span text:style-name="T114">註：</text:span><text:span text:style-name="T115">依民國</text:span><text:span text:style-name="T116">1</text:span><text:span text:style-name="T117">11</text:span><text:span text:style-name="T118">年</text:span><text:span text:style-name="T119">06</text:span><text:span text:style-name="T120">月</text:span><text:span text:style-name="T121">1</text:span><text:span text:style-name="T122">7</text:span><text:span text:style-name="T123">日第</text:span><text:span text:style-name="T124">4</text:span><text:span text:style-name="T125">5</text:span><text:span text:style-name="T126">次校務會議決議修正</text:span><text:span text:style-name="T127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7604in" text:min-label-width="0.3333in" text:list-level-position-and-space-mode="label-alignment">
          <style:list-level-label-alignment text:label-followed-by="listtab" fo:margin-left="5.0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0937in" text:min-label-width="0.3333in" text:list-level-position-and-space-mode="label-alignment">
          <style:list-level-label-alignment text:label-followed-by="listtab" fo:margin-left="5.4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427in" text:min-label-width="0.3333in" text:list-level-position-and-space-mode="label-alignment">
          <style:list-level-label-alignment text:label-followed-by="listtab" fo:margin-left="5.7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7604in" text:min-label-width="0.3333in" text:list-level-position-and-space-mode="label-alignment">
          <style:list-level-label-alignment text:label-followed-by="listtab" fo:margin-left="6.0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0937in" text:min-label-width="0.3333in" text:list-level-position-and-space-mode="label-alignment">
          <style:list-level-label-alignment text:label-followed-by="listtab" fo:margin-left="6.4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689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免評量申請表</dc:title>
    <dc:subject/>
    <meta:initial-creator>User</meta:initial-creator>
    <dc:creator>superuser</dc:creator>
    <meta:creation-date>2023-07-31T08:32:00Z</meta:creation-date>
    <dc:date>2023-07-31T08:32:00Z</dc:date>
    <meta:print-date>2008-03-07T09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