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84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1263in"/>
    </style:style>
    <style:style style:name="Table3" style:family="table">
      <style:table-properties style:width="6.5826in" fo:margin-left="0.1736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43in"/>
      <style:text-properties style:font-name-asian="標楷體" style:font-size-complex="12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43in"/>
      <style:text-properties style:font-name-asian="標楷體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43in"/>
      <style:text-properties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4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4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43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243in" fo:margin-left="0.1666in" fo:text-indent="0.1284in">
        <style:tab-stops/>
      </style:paragraph-properties>
      <style:text-properties style:font-name-asian="標楷體"/>
    </style:style>
    <style:style style:name="TableColumn66" style:family="table-column">
      <style:table-column-properties style:column-width="0.5in"/>
    </style:style>
    <style:style style:name="TableColumn67" style:family="table-column">
      <style:table-column-properties style:column-width="5.5687in"/>
    </style:style>
    <style:style style:name="Table65" style:family="table">
      <style:table-properties style:width="6.0687in" fo:margin-left="0.644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43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43in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243in" fo:margin-left="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243in" fo:margin-left="0.1666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0.5in"/>
    </style:style>
    <style:style style:name="TableColumn89" style:family="table-column">
      <style:table-column-properties style:column-width="5.5687in"/>
    </style:style>
    <style:style style:name="Table87" style:family="table">
      <style:table-properties style:width="6.0687in" fo:margin-left="0.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 fo:margin-left="0.3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43i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43in" fo:margin-left="0.6868in" fo:text-indent="-0.391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243in" fo:margin-left="0.8937in" fo:text-indent="-0.393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43in" fo:margin-left="0.6868in" fo:text-indent="0.001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0.243in" fo:margin-left="0.6868in" fo:text-indent="0.19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243in" fo:margin-left="0.6868in" fo:text-indent="0.19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43in" fo:margin-left="0.6868in" fo:text-indent="0.001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43in" fo:margin-left="0.6868in" fo:text-indent="0.19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243in" fo:margin-left="0.6868in" fo:text-indent="0.19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43in" fo:margin-left="0.6868in" fo:text-indent="0.001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43in" fo:margin-left="0.4916in" fo:text-indent="0.1979in">
        <style:tab-stops/>
      </style:paragraph-properties>
      <style:text-properties style:font-name-asian="標楷體"/>
    </style:style>
    <style:style style:name="TableColumn194" style:family="table-column">
      <style:table-column-properties style:column-width="1.75in"/>
    </style:style>
    <style:style style:name="TableColumn195" style:family="table-column">
      <style:table-column-properties style:column-width="0.875in"/>
    </style:style>
    <style:style style:name="TableColumn196" style:family="table-column">
      <style:table-column-properties style:column-width="1.625in"/>
    </style:style>
    <style:style style:name="TableColumn197" style:family="table-column">
      <style:table-column-properties style:column-width="0.75in"/>
    </style:style>
    <style:style style:name="TableColumn198" style:family="table-column">
      <style:table-column-properties style:column-width="1.0687in"/>
    </style:style>
    <style:style style:name="Table193" style:family="table">
      <style:table-properties style:width="6.0687in" fo:margin-left="0.644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243" style:parent-style-name="內文" style:family="paragraph">
      <style:paragraph-properties style:snap-to-layout-grid="false" fo:text-align="justify" fo:line-height="0.243in" fo:margin-left="0.6868in" fo:text-indent="0.001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243in" fo:margin-left="0.6868in" fo:text-indent="0.001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243in" fo:margin-left="0.4916in" fo:text-indent="0.1979in">
        <style:tab-stops/>
      </style:paragraph-properties>
      <style:text-properties style:font-name-asian="標楷體"/>
    </style:style>
    <style:style style:name="TableColumn247" style:family="table-column">
      <style:table-column-properties style:column-width="0.5in"/>
    </style:style>
    <style:style style:name="TableColumn248" style:family="table-column">
      <style:table-column-properties style:column-width="5.625in"/>
    </style:style>
    <style:style style:name="Table246" style:family="table">
      <style:table-properties style:width="6.125in" fo:margin-left="0.644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264" style:parent-style-name="內文" style:family="paragraph">
      <style:paragraph-properties style:snap-to-layout-grid="false" fo:text-align="justify" fo:line-height="0.243in" fo:margin-left="0.6881in" fo:text-indent="-0.391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0.243in" fo:margin-left="0.6881in" fo:text-indent="-0.391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" style:family="paragraph">
      <style:paragraph-properties style:snap-to-layout-grid="false" fo:text-align="justify" fo:line-height="0.243in" fo:margin-left="0.6895in" fo:text-indent="-0.1972in">
        <style:tab-stops>
          <style:tab-stop style:type="left" style:position="-1.1951in"/>
        </style:tab-stops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243in" fo:margin-left="0.4923in" fo:text-indent="0.0986in">
        <style:tab-stops>
          <style:tab-stop style:type="left" style:position="0.098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ableColumn283" style:family="table-column">
      <style:table-column-properties style:column-width="0.6312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3.6423in"/>
    </style:style>
    <style:style style:name="Table282" style:family="table">
      <style:table-properties style:width="6.2423in" fo:margin-left="0.62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323" style:parent-style-name="內文" style:list-style-name="LFO1" style:family="paragraph">
      <style:paragraph-properties style:snap-to-layout-grid="false" fo:text-align="justify" fo:line-height="0.243in" fo:margin-left="0.6895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style:snap-to-layout-grid="false" fo:text-align="justify" fo:line-height="0.243in" fo:text-indent="0.5902in">
        <style:tab-stops>
          <style:tab-stop style:type="left" style:position="0.590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0.6312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1.0826in"/>
    </style:style>
    <style:style style:name="TableColumn336" style:family="table-column">
      <style:table-column-properties style:column-width="3.6423in"/>
    </style:style>
    <style:style style:name="Table332" style:family="table">
      <style:table-properties style:width="6.2423in" fo:margin-left="0.625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373" style:parent-style-name="內文" style:list-style-name="LFO1" style:family="paragraph">
      <style:paragraph-properties style:snap-to-layout-grid="false" fo:text-align="justify" fo:line-height="0.243in" fo:margin-left="0.6895in" fo:text-indent="-0.1972in">
        <style:tab-stops>
          <style:tab-stop style:type="left" style:position="-1.1951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ableColumn383" style:family="table-column">
      <style:table-column-properties style:column-width="0.6312in"/>
    </style:style>
    <style:style style:name="TableColumn384" style:family="table-column">
      <style:table-column-properties style:column-width="0.8861in"/>
    </style:style>
    <style:style style:name="TableColumn385" style:family="table-column">
      <style:table-column-properties style:column-width="1.0826in"/>
    </style:style>
    <style:style style:name="TableColumn386" style:family="table-column">
      <style:table-column-properties style:column-width="3.6423in"/>
    </style:style>
    <style:style style:name="Table382" style:family="table">
      <style:table-properties style:width="6.2423in" fo:margin-left="0.62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423" style:parent-style-name="內文" style:list-style-name="LFO1" style:family="paragraph">
      <style:paragraph-properties style:snap-to-layout-grid="false" fo:text-align="justify" fo:line-height="0.243in" fo:margin-left="0.6895in" fo:text-indent="-0.1972in">
        <style:tab-stops>
          <style:tab-stop style:type="left" style:position="-1.1951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ableColumn433" style:family="table-column">
      <style:table-column-properties style:column-width="0.6312in"/>
    </style:style>
    <style:style style:name="TableColumn434" style:family="table-column">
      <style:table-column-properties style:column-width="0.8861in"/>
    </style:style>
    <style:style style:name="TableColumn435" style:family="table-column">
      <style:table-column-properties style:column-width="1.0826in"/>
    </style:style>
    <style:style style:name="TableColumn436" style:family="table-column">
      <style:table-column-properties style:column-width="3.6423in"/>
    </style:style>
    <style:style style:name="Table432" style:family="table">
      <style:table-properties style:width="6.2423in" fo:margin-left="0.62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43in" fo:margin-left="0.6236in" fo:text-indent="-0.1319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ableColumn483" style:family="table-column">
      <style:table-column-properties style:column-width="0.6312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1.0826in"/>
    </style:style>
    <style:style style:name="TableColumn486" style:family="table-column">
      <style:table-column-properties style:column-width="3.6423in"/>
    </style:style>
    <style:style style:name="Table482" style:family="table">
      <style:table-properties style:width="6.2423in" fo:margin-left="0.625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523" style:parent-style-name="內文" style:list-style-name="LFO2" style:family="paragraph">
      <style:paragraph-properties style:snap-to-layout-grid="false" fo:text-align="justify" fo:line-height="0.243in" fo:text-indent="0.2423in"/>
      <style:text-properties style:font-name-asian="標楷體"/>
    </style:style>
    <style:style style:name="P524" style:parent-style-name="內文" style:family="paragraph">
      <style:paragraph-properties style:snap-to-layout-grid="false" fo:text-align="justify" fo:line-height="0.243in" fo:margin-left="0.25in">
        <style:tab-stops>
          <style:tab-stop style:type="left" style:position="0.3409in"/>
        </style:tab-stops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ableColumn534" style:family="table-column">
      <style:table-column-properties style:column-width="0.4923in"/>
    </style:style>
    <style:style style:name="TableColumn535" style:family="table-column">
      <style:table-column-properties style:column-width="1.1618in"/>
    </style:style>
    <style:style style:name="TableColumn536" style:family="table-column">
      <style:table-column-properties style:column-width="0.6097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0.6888in"/>
    </style:style>
    <style:style style:name="TableColumn539" style:family="table-column">
      <style:table-column-properties style:column-width="0.7875in"/>
    </style:style>
    <style:style style:name="TableColumn540" style:family="table-column">
      <style:table-column-properties style:column-width="0.9847in"/>
    </style:style>
    <style:style style:name="TableColumn541" style:family="table-column">
      <style:table-column-properties style:column-width="0.6888in"/>
    </style:style>
    <style:style style:name="Table533" style:family="table">
      <style:table-properties style:width="6.3in" fo:margin-left="0.5673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61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611" style:parent-style-name="內文" style:family="paragraph">
      <style:paragraph-properties style:snap-to-layout-grid="false" fo:text-align="justify" fo:line-height="0.243in" fo:margin-left="0.4881in" fo:text-indent="-0.1916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style:snap-to-layout-grid="false" fo:text-align="justify" fo:line-height="0.243in" fo:margin-left="0.4881in" fo:text-indent="0.2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style:snap-to-layout-grid="false" fo:text-align="justify" fo:line-height="0.243in" fo:margin-left="0.4881in" fo:text-indent="-0.1916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ableColumn624" style:family="table-column">
      <style:table-column-properties style:column-width="0.5159in" style:use-optimal-column-width="false"/>
    </style:style>
    <style:style style:name="TableColumn625" style:family="table-column">
      <style:table-column-properties style:column-width="0.8861in" style:use-optimal-column-width="false"/>
    </style:style>
    <style:style style:name="TableColumn626" style:family="table-column">
      <style:table-column-properties style:column-width="3.2479in" style:use-optimal-column-width="false"/>
    </style:style>
    <style:style style:name="TableColumn627" style:family="table-column">
      <style:table-column-properties style:column-width="0.8104in" style:use-optimal-column-width="false"/>
    </style:style>
    <style:style style:name="TableColumn628" style:family="table-column">
      <style:table-column-properties style:column-width="0.8861in" style:use-optimal-column-width="false"/>
    </style:style>
    <style:style style:name="Table623" style:family="table">
      <style:table-properties style:width="6.3465in" fo:margin-left="0in" table:align="left"/>
    </style:style>
    <style:style style:name="TableRow629" style:family="table-row">
      <style:table-row-properties style:min-row-height="0.3875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222in"/>
    </style:style>
    <style:style style:name="T639" style:parent-style-name="預設段落字型" style:family="text">
      <style:text-properties style:font-name="標楷體" style:font-name-asian="標楷體" fo:letter-spacing="-0.0069in"/>
    </style:style>
    <style:style style:name="T640" style:parent-style-name="預設段落字型" style:family="text">
      <style:text-properties style:font-name="標楷體" style:font-name-asian="標楷體" fo:letter-spacing="-0.0069in"/>
    </style:style>
    <style:style style:name="T641" style:parent-style-name="預設段落字型" style:family="text">
      <style:text-properties style:font-name="標楷體" style:font-name-asian="標楷體" fo:letter-spacing="-0.0069in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1944in" fo:margin-left="-0.0236in" fo:margin-right="-0.0902in" fo:text-indent="-0.0083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justify" fo:line-height="0.1944in" fo:margin-left="-0.0784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692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style:snap-to-layout-grid="false" fo:text-align="justify" fo:line-height="0.243in" fo:margin-left="0.4902in" fo:text-indent="-0.325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style:line-break="normal" style:snap-to-layout-grid="false" fo:text-align="end" fo:line-height="0.243in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end" fo:line-height="0.243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end" fo:line-height="0.243in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center" fo:margin-top="0.05in" fo:line-height="0.1666in" fo:margin-left="1.1805in" fo:text-indent="-1.1805in">
        <style:tab-stops/>
      </style:paragraph-properties>
    </style:style>
    <style:style style:name="T72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高雄大學112學年度講座教授推薦表<text:s text:c="9"/></text:p>
      <text:p text:style-name="P2">壹、被推薦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英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職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</text:p>
          </table:table-cell>
          <table:table-cell table:style-name="TableCell44" table:number-columns-spanned="5">
            <text:p text:style-name="P45"><text:span text:style-name="T46">□</text:span><text:span text:style-name="T47">本校專任</text:span><text:span text:style-name="T48">(</text:span><text:span text:style-name="T49">案</text:span><text:span text:style-name="T50">)</text:span><text:span text:style-name="T51">教授</text:span></text:p>
            <text:p text:style-name="P52"><text:span text:style-name="T53">□</text:span><text:span text:style-name="T54">來校訪問學者</text:span></text:p>
            <text:p text:style-name="P55"><text:span text:style-name="T56">□</text:span><text:span text:style-name="T57">曾獲聘本校講座教授，獲聘期間</text:span><text:span text:style-name="T58">:</text:span><text:span text:style-name="T59"><text:s text:c="16"/></text:span><text:span text:style-name="T60"><text:s/>(</text:span><text:span text:style-name="T61">申請續聘者請勾選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>貳、推薦單位：</text:p>
      <text:p text:style-name="P64">一、推薦單位：（請擇一勾選）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由本校各教學研究單位推薦，請檢附系及院教評會審查通過之會議紀錄。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由院長推薦，請檢附院教評會審查通過之會議紀錄。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由校長推薦。</text:p>
          </table:table-cell>
        </table:table-row>
      </table:table>
      <text:p text:style-name="P85"><text:s/>二、被推薦人資格符合本校講座教授設置辦法，予以推薦。</text:p>
      <text:p text:style-name="P86"><text:s text:c="5"/>（請擇一勾選）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符合講座教授設置辦法第二條第一至三款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一、諾貝爾獎得獎人或中央研究院院士。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二、曾獲得教育部學術獎或國家講座者。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三、</text:span><text:span text:style-name="T111">國際知名之國家院士。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符合講座教授設置辦法</text:span><text:span text:style-name="T116">第二條第</text:span><text:span text:style-name="T117">四至</text:span><text:span text:style-name="T118">八款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四、曾獲得國科會傑出研究獎者。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五、曾獲國際知名大學之講座教授。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六、曾獲得校內外重要學術獎勵者。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七、重要國際學會會士（</text:span><text:span text:style-name="T143">fellow</text:span><text:span text:style-name="T144">）。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八、在學術與專業領域上有傑出貢獻或聲望卓著者。</text:span></text:p>
          </table:table-cell>
        </table:table-row>
      </table:table>
      <text:p text:style-name="P151">參、被推薦人資料：</text:p>
      <text:p text:style-name="P152">一、學術成就具體說明:</text:p>
      <text:p text:style-name="P153"><text:span text:style-name="T154">(</text:span><text:span text:style-name="T155">一</text:span><text:span text:style-name="T156">)<text:s/></text:span><text:span text:style-name="T157">教學成果與獲獎事蹟（擇要簡述，相關證明文件請自行檢附於後，</text:span><text:span text:style-name="T158">已獲本獎項得獎人再提申請時，請列舉申請者獲獎期間之資料</text:span><text:span text:style-name="T159">）</text:span></text:p>
      <text:p text:style-name="P160">1.<text:s/>協助創新學院或通識教育中心開課</text:p>
      <text:p text:style-name="P161"><text:span text:style-name="T162">□</text:span><text:span text:style-name="T163">有</text:span><text:span text:style-name="T164">(</text:span><text:span text:style-name="T165">參與學年度</text:span><text:span text:style-name="T166"><text:s text:c="5"/></text:span><text:span text:style-name="T167">；課程名稱</text:span><text:span text:style-name="T168"><text:s text:c="6"/></text:span><text:span text:style-name="T169">；其他說明</text:span><text:span text:style-name="T170"><text:s text:c="6"/></text:span><text:span text:style-name="T171">)</text:span></text:p>
      <text:p text:style-name="P172"><text:span text:style-name="T173">□</text:span><text:span text:style-name="T174">無</text:span></text:p>
      <text:p text:style-name="P175">2.<text:s/>演講活動</text:p>
      <text:p text:style-name="P176"><text:span text:style-name="T177">□</text:span><text:span text:style-name="T178">有</text:span><text:span text:style-name="T179">(</text:span><text:span text:style-name="T180">參與年度</text:span><text:span text:style-name="T181"><text:s text:c="5"/></text:span><text:span text:style-name="T182">年</text:span><text:span text:style-name="T183">；講題</text:span><text:span text:style-name="T184"><text:s text:c="6"/></text:span><text:span text:style-name="T185">；其他說明</text:span><text:span text:style-name="T186"><text:s text:c="6"/></text:span><text:span text:style-name="T187">)</text:span></text:p>
      <text:p text:style-name="P188"><text:span text:style-name="T189">□</text:span><text:span text:style-name="T190">無</text:span></text:p>
      <text:p text:style-name="P191"/>
      <text:p text:style-name="P192">3.指導學生獲獎（相關證明文件請自行檢附於後）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獎項名稱</text:p>
          </table:table-cell>
          <table:table-cell table:style-name="TableCell202">
            <text:p text:style-name="P203">年度</text:p>
          </table:table-cell>
          <table:table-cell table:style-name="TableCell204">
            <text:p text:style-name="P205">設獎（主辦）單位</text:p>
          </table:table-cell>
          <table:table-cell table:style-name="TableCell206">
            <text:p text:style-name="P207">獎金金額</text:p>
          </table:table-cell>
          <table:table-cell table:style-name="TableCell208">
            <text:p text:style-name="P209">獲獎者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soft-page-break/>
      <text:p text:style-name="P245">4.曾獲之教學榮譽或獎勵（<text:bookmark-start text:name="_Hlk110348418"/>相關證明文件<text:bookmark-end text:name="_Hlk110348418"/>請自行檢附於後）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(</text:span><text:span text:style-name="T267">二</text:span><text:span text:style-name="T268">)<text:s/></text:span><text:span text:style-name="T269">學術研究計畫（請自行檢附於後</text:span><text:bookmark-start text:name="_Hlk109726540"/><text:span text:style-name="T270">，</text:span><text:bookmark-end text:name="_Hlk109726540"/><text:span text:style-name="T271">已獲本獎項得獎人再提申請時，請列舉申請者獲獎期間之資料</text:span><text:span text:style-name="T272">）</text:span></text:p>
      <text:list text:style-name="LFO1" text:continue-numbering="true">
        <text:list-item>
          <text:p text:style-name="P273">國家科學及技術委員會整合型計畫</text:p>
        </text:list-item>
      </text:list>
      <text:p text:style-name="P274"><text:span text:style-name="T275">□</text:span><text:span text:style-name="T276">有</text:span><text:span text:style-name="T277">(</text:span><text:span text:style-name="T278">請依計畫個別列出並檢附核定清單</text:span><text:span text:style-name="T279">) <text:s/></text:span><text:span text:style-name="T280">□</text:span><text:span text:style-name="T281">無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年度</text:p>
          </table:table-cell>
          <table:table-cell table:style-name="TableCell290">
            <text:p text:style-name="P291">計畫編號</text:p>
          </table:table-cell>
          <table:table-cell table:style-name="TableCell292">
            <text:p text:style-name="P293">總經費</text:p>
          </table:table-cell>
          <table:table-cell table:style-name="TableCell294">
            <text:p text:style-name="P295">共同主持人(所屬學校、姓名、職稱)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list text:style-name="LFO1" text:continue-numbering="true">
        <text:list-item>
          <text:p text:style-name="P323">產學或其他部會整合型計畫</text:p>
        </text:list-item>
      </text:list>
      <text:p text:style-name="P324"><text:span text:style-name="T325">□</text:span><text:span text:style-name="T326">有</text:span><text:span text:style-name="T327">(</text:span><text:span text:style-name="T328">請依計畫個別列出並檢附核定清單</text:span><text:span text:style-name="T329">) <text:s/></text:span><text:span text:style-name="T330">□</text:span><text:span text:style-name="T331">無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年度</text:p>
          </table:table-cell>
          <table:table-cell table:style-name="TableCell340">
            <text:p text:style-name="P341">計畫編號</text:p>
          </table:table-cell>
          <table:table-cell table:style-name="TableCell342">
            <text:p text:style-name="P343">總經費</text:p>
          </table:table-cell>
          <table:table-cell table:style-name="TableCell344">
            <text:p text:style-name="P345">共同主持人(所屬學校、姓名、職稱)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list text:style-name="LFO1" text:continue-numbering="true">
        <text:list-item>
          <text:p text:style-name="P373">國家科學及技術委員會個人型計畫</text:p>
        </text:list-item>
      </text:list>
      <text:p text:style-name="P374"><text:span text:style-name="T375">□</text:span><text:span text:style-name="T376">有</text:span><text:span text:style-name="T377">(</text:span><text:span text:style-name="T378">請依計畫個別列出並檢附核定清單</text:span><text:span text:style-name="T379">) <text:s/></text:span><text:span text:style-name="T380">□</text:span><text:span text:style-name="T381">無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年度</text:p>
          </table:table-cell>
          <table:table-cell table:style-name="TableCell390">
            <text:p text:style-name="P391">計畫編號</text:p>
          </table:table-cell>
          <table:table-cell table:style-name="TableCell392">
            <text:p text:style-name="P393">總經費</text:p>
          </table:table-cell>
          <table:table-cell table:style-name="TableCell394">
            <text:p text:style-name="P395">共同主持人(所屬學校、姓名、職稱)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list text:style-name="LFO1" text:continue-numbering="true">
        <text:list-item>
          <text:p text:style-name="P423">產學或其他部會個人型計畫</text:p>
        </text:list-item>
      </text:list>
      <text:p text:style-name="P424"><text:span text:style-name="T425">□</text:span><text:span text:style-name="T426">有</text:span><text:span text:style-name="T427">(</text:span><text:span text:style-name="T428">請依計畫個別列出並檢附核定清單</text:span><text:span text:style-name="T429">) <text:s/></text:span><text:span text:style-name="T430">□</text:span><text:span text:style-name="T431">無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年度</text:p>
          </table:table-cell>
          <table:table-cell table:style-name="TableCell440">
            <text:p text:style-name="P441">計畫編號</text:p>
          </table:table-cell>
          <table:table-cell table:style-name="TableCell442">
            <text:p text:style-name="P443">總經費</text:p>
          </table:table-cell>
          <table:table-cell table:style-name="TableCell444">
            <text:p text:style-name="P445">共同主持人(所屬學校、姓名、職稱)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bookmark-start text:name="_Hlk109726473"/>5.<text:s/>技術授權/技轉</text:p>
      <text:p text:style-name="P474"><text:span text:style-name="T475">□</text:span><text:span text:style-name="T476">有</text:span><text:span text:style-name="T477">(</text:span><text:span text:style-name="T478">請依計畫個別列出並檢附核定清單</text:span><text:span text:style-name="T479">) <text:s/></text:span><text:span text:style-name="T480">□</text:span><text:span text:style-name="T481">無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年度</text:p>
          </table:table-cell>
          <table:table-cell table:style-name="TableCell490">
            <text:p text:style-name="P491">計畫編號</text:p>
          </table:table-cell>
          <table:table-cell table:style-name="TableCell492">
            <text:p text:style-name="P493">總經費</text:p>
          </table:table-cell>
          <table:table-cell table:style-name="TableCell494">
            <text:p text:style-name="P495">共同主持人(所屬學校、姓名、職稱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list text:style-name="LFO2" text:continue-numbering="true">
        <text:list-item>
          <text:p text:style-name="P523"><text:bookmark-end text:name="_Hlk109726473"/>專利</text:p>
        </text:list-item>
      </text:list>
      <text:p text:style-name="P524"><text:span text:style-name="T525"><text:s text:c="4"/>□</text:span><text:span text:style-name="T526">有</text:span><text:bookmark-start text:name="_Hlk110347918"/><text:span text:style-name="T527">(</text:span><text:span text:style-name="T528">請依專利個別列出相關證明文件</text:span><text:span text:style-name="T529">)</text:span><text:bookmark-end text:name="_Hlk110347918"/><text:span text:style-name="T530"><text:s text:c="2"/></text:span><text:span text:style-name="T531">□</text:span><text:span text:style-name="T532">無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專利名稱</text:p>
          </table:table-cell>
          <table:table-cell table:style-name="TableCell547">
            <text:p text:style-name="P548">國別</text:p>
          </table:table-cell>
          <table:table-cell table:style-name="TableCell549">
            <text:p text:style-name="P550">專利號碼</text:p>
          </table:table-cell>
          <table:table-cell table:style-name="TableCell551">
            <text:p text:style-name="P552">發明人</text:p>
          </table:table-cell>
          <table:table-cell table:style-name="TableCell553">
            <text:p text:style-name="P554">申請人</text:p>
          </table:table-cell>
          <table:table-cell table:style-name="TableCell555">
            <text:p text:style-name="P556">專利權人</text:p>
          </table:table-cell>
          <table:table-cell table:style-name="TableCell557">
            <text:p text:style-name="P558">專利核准日期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soft-page-break/>
      <text:p text:style-name="P610"><text:s text:c="2"/>二、學術成果</text:p>
      <text:p text:style-name="P611">(一)<text:s/>論文、獲獎情形等….(請附上完整著作目錄，具體學術成就證明及其他相關證明文</text:p>
      <text:p text:style-name="P612">件。獲獎後再次申請時，之前所列之論文、獲獎情形等不能重複提出。)</text:p>
      <text:p text:style-name="P613"><text:span text:style-name="T614">(</text:span><text:span text:style-name="T615">二</text:span><text:span text:style-name="T616">)<text:s/></text:span><text:span text:style-name="T617">請列</text:span><text:span text:style-name="T618">重要論著</text:span><text:span text:style-name="T619">10</text:span><text:span text:style-name="T620">篇。</text:span><text:span text:style-name="T621">(</text:span><text:span text:style-name="T622">請說明其重要性，已刊登或已被接受之論文及專書專章發表，請依文獻類別、年度排序，並檢附學術成就證明及其他相關證明文件。獲獎後再次申請時，之前所列之重要論著不能重複提出。）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5">
            <text:p text:style-name="P631">文獻類別：SCI、SSCI、AHCI、THCI Core、TSSCI、會議論文、專書、專章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項次</text:p>
          </table:table-cell>
          <table:table-cell table:style-name="TableCell635">
            <text:p text:style-name="P636">文獻類別</text:p>
          </table:table-cell>
          <table:table-cell table:style-name="TableCell637">
            <text:p text:style-name="P638"><text:span text:style-name="T639">論文完整目錄（作者、篇名、期刊名、卷期、出版年、</text:span><text:span text:style-name="T640">IF</text:span><text:span text:style-name="T641">、期刊排名），</text:span><text:span text:style-name="T642">已被接受但未刊印之論著請特別註明並檢附證明。已刊印之著作請檢附著作第一頁供驗證。</text:span></text:p>
          </table:table-cell>
          <table:table-cell table:style-name="TableCell643">
            <text:p text:style-name="P644">是否以高雄大學名義發表</text:p>
          </table:table-cell>
          <table:table-cell table:style-name="TableCell645">
            <text:p text:style-name="P646">作者排序(請填寫第一、通訊、其他)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…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以下請自行增列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三、獲獎後預計能為學校帶來的提升（如帶領本校研究團隊進行整合型、跨領域型、國家型、產學合作等各項專業領域大型計畫之規劃與執行、帶領本校教學團隊進行整合型、跨領域型等各項大型計畫之規劃執行。）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推薦單位系</text:span><text:span text:style-name="T712">(</text:span><text:span text:style-name="T713">所</text:span><text:span text:style-name="T714">)</text:span><text:span text:style-name="T715">主管：</text:span><text:span text:style-name="T716"><text:s text:c="18"/></text:span><text:span text:style-name="T717"><text:s text:c="20"/></text:span></text:p>
      <text:p text:style-name="P718"/>
      <text:p text:style-name="P719"><text:span text:style-name="T720">推薦單位學院主管：</text:span><text:span text:style-name="T721"><text:s text:c="19"/></text:span><text:span text:style-name="T722"><text:s text:c="6"/></text:span><text:span text:style-name="T723">年</text:span><text:span text:style-name="T724"><text:s text:c="4"/></text:span><text:span text:style-name="T725">月</text:span><text:span text:style-name="T726"><text:s text:c="4"/></text:span><text:span text:style-name="T727">日</text:span></text:p>
      <text:p text:style-name="P728"><text:span text:style-name="T729">備註：本推薦表正本請送交教務處教學品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style:line-height-at-least="0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63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特聘教授推薦表           附件二</dc:title>
    <dc:subject/>
    <meta:initial-creator>User</meta:initial-creator>
    <dc:creator>蔡聿祈</dc:creator>
    <meta:creation-date>2022-11-28T03:16:00Z</meta:creation-date>
    <dc:date>2022-11-28T03:16:00Z</dc:date>
    <meta:print-date>2022-08-03T08:19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3" meta:character-count="1961" meta:row-count="13" meta:non-whitespace-character-count="1671"/>
  </office:meta>
</office:document-meta>
</file>