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color="#000000"/>
    </style:style>
    <style:style style:name="P2" style:parent-style-name="Default" style:family="paragraph">
      <style:paragraph-properties fo:text-align="center"/>
      <style:text-properties fo:color="#000000" fo:font-size="16pt" style:font-size-asian="16pt" style:font-size-complex="16pt"/>
    </style:style>
    <style:style style:name="P3" style:parent-style-name="Default" style:family="paragraph">
      <style:paragraph-properties style:line-height-at-least="0in"/>
    </style:style>
    <style:style style:name="T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" style:parent-style-name="預設段落字型" style:family="text">
      <style:text-properties fo:color="#000000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7" style:parent-style-name="預設段落字型" style:family="text">
      <style:text-properties fo:color="#000000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P13" style:parent-style-name="Default" style:family="paragraph">
      <style:paragraph-properties style:line-height-at-least="0in"/>
    </style:style>
    <style:style style:name="T1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" style:parent-style-name="預設段落字型" style:family="text">
      <style:text-properties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" style:parent-style-name="預設段落字型" style:family="text">
      <style:text-properties fo:color="#00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" style:parent-style-name="預設段落字型" style:family="text">
      <style:text-properties fo:color="#00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1" style:parent-style-name="預設段落字型" style:family="text">
      <style:text-properties fo:color="#000000" fo:font-size="10pt" style:font-size-asian="10pt" style:font-size-complex="10pt"/>
    </style:style>
    <style:style style:name="T22" style:parent-style-name="預設段落字型" style:family="text">
      <style:text-properties fo:color="#000000" fo:font-size="10pt" style:font-size-asian="10pt" style:font-size-complex="10pt"/>
    </style:style>
    <style:style style:name="P23" style:parent-style-name="Default" style:family="paragraph">
      <style:paragraph-properties style:line-height-at-least="0in"/>
    </style:style>
    <style:style style:name="T2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" style:parent-style-name="預設段落字型" style:family="text">
      <style:text-properties fo:color="#000000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" style:parent-style-name="預設段落字型" style:family="text">
      <style:text-properties fo:color="#000000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" style:parent-style-name="預設段落字型" style:family="text">
      <style:text-properties fo:color="#000000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1" style:parent-style-name="預設段落字型" style:family="text">
      <style:text-properties fo:color="#000000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" style:parent-style-name="預設段落字型" style:family="text">
      <style:text-properties fo:color="#000000" fo:font-size="10pt" style:font-size-asian="10pt" style:font-size-complex="10pt"/>
    </style:style>
    <style:style style:name="T34" style:parent-style-name="預設段落字型" style:family="text">
      <style:text-properties fo:color="#000000" fo:font-size="10pt" style:font-size-asian="10pt" style:font-size-complex="10pt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7" style:parent-style-name="Default" style:family="paragraph">
      <style:paragraph-properties style:line-height-at-least="0in"/>
      <style:text-properties fo:color="#000000" fo:font-size="10pt" style:font-size-asian="10pt" style:font-size-complex="10pt"/>
    </style:style>
    <style:style style:name="P38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fo:color="#000000"/>
    </style:style>
    <style:style style:name="P39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fo:color="#000000"/>
    </style:style>
    <style:style style:name="P40" style:parent-style-name="Default" style:family="paragraph">
      <style:paragraph-properties fo:text-align="justify" fo:line-height="0.3055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43" style:parent-style-name="預設段落字型" style:family="text">
      <style:text-properties style:font-name="Times New Roman" style:font-name-complex="Times New Roman" fo:color="#000000"/>
    </style:style>
    <style:style style:name="T44" style:parent-style-name="預設段落字型" style:family="text">
      <style:text-properties style:font-name="Times New Roman" style:font-name-complex="Times New Roman" fo:color="#000000"/>
    </style:style>
    <style:style style:name="T45" style:parent-style-name="預設段落字型" style:family="text">
      <style:text-properties style:font-name="Times New Roman" style:font-name-complex="Times New Roman" fo:color="#000000" fo:letter-spacing="0.002in" style:letter-kerning="true" style:font-size-complex="10pt"/>
    </style:style>
    <style:style style:name="T46" style:parent-style-name="預設段落字型" style:family="text">
      <style:text-properties style:font-name="Times New Roman" style:font-name-complex="Times New Roman" fo:color="#000000" fo:letter-spacing="0.002in" style:letter-kerning="true" style:font-size-complex="10pt"/>
    </style:style>
    <style:style style:name="T47" style:parent-style-name="預設段落字型" style:family="text">
      <style:text-properties style:font-name="Times New Roman" style:font-name-complex="Times New Roman" fo:color="#000000" fo:letter-spacing="0.002in" style:letter-kerning="true" style:font-size-complex="10pt"/>
    </style:style>
    <style:style style:name="T48" style:parent-style-name="預設段落字型" style:family="text">
      <style:text-properties style:font-name="Times New Roman" style:font-name-complex="Times New Roman" fo:color="#000000" fo:letter-spacing="0.002in" style:letter-kerning="true" style:font-size-complex="10pt"/>
    </style:style>
    <style:style style:name="T49" style:parent-style-name="預設段落字型" style:family="text">
      <style:text-properties style:font-name="Times New Roman" style:font-name-complex="Times New Roman" fo:color="#000000" fo:letter-spacing="0.002in" style:letter-kerning="true" style:font-size-complex="10pt"/>
    </style:style>
    <style:style style:name="T50" style:parent-style-name="預設段落字型" style:family="text">
      <style:text-properties style:font-name="Times New Roman" style:font-name-complex="Times New Roman" fo:color="#000000" fo:letter-spacing="0.002in" style:letter-kerning="true" style:font-size-complex="10pt"/>
    </style:style>
    <style:style style:name="T51" style:parent-style-name="預設段落字型" style:family="text">
      <style:text-properties style:font-name="Times New Roman" style:font-name-complex="Times New Roman" fo:color="#000000" fo:letter-spacing="0.002in" style:letter-kerning="true" style:font-size-complex="10pt"/>
    </style:style>
    <style:style style:name="T52" style:parent-style-name="預設段落字型" style:family="text">
      <style:text-properties style:font-name="Times New Roman" style:font-name-complex="Times New Roman" fo:color="#000000" fo:letter-spacing="0.002in" style:letter-kerning="true" style:font-size-complex="10pt"/>
    </style:style>
    <style:style style:name="T53" style:parent-style-name="預設段落字型" style:family="text">
      <style:text-properties style:font-name="Times New Roman" style:font-name-complex="Times New Roman" fo:color="#000000" fo:letter-spacing="0.002in" style:letter-kerning="true" style:font-size-complex="10pt"/>
    </style:style>
    <style:style style:name="T54" style:parent-style-name="預設段落字型" style:family="text">
      <style:text-properties style:font-name="Times New Roman" style:font-name-complex="Times New Roman" fo:color="#000000" fo:letter-spacing="0.002in" style:letter-kerning="true" style:font-size-complex="10pt"/>
    </style:style>
    <style:style style:name="T55" style:parent-style-name="預設段落字型" style:family="text">
      <style:text-properties style:font-name="Times New Roman" style:font-name-complex="Times New Roman" fo:color="#000000" fo:letter-spacing="0.002in" style:letter-kerning="true" style:font-size-complex="10pt"/>
    </style:style>
    <style:style style:name="P56" style:parent-style-name="Default" style:family="paragraph">
      <style:paragraph-properties fo:text-align="justify" fo:line-height="0.3055in"/>
      <style:text-properties style:font-name="Times New Roman" style:font-name-complex="Times New Roman" fo:color="#000000"/>
    </style:style>
    <style:style style:name="P57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fo:color="#000000"/>
    </style:style>
    <style:style style:name="P58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fo:color="#000000"/>
    </style:style>
    <style:style style:name="P59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fo:color="#000000"/>
    </style:style>
    <style:style style:name="P60" style:parent-style-name="Default" style:family="paragraph">
      <style:paragraph-properties fo:text-align="justify" fo:line-height="0.3055in"/>
      <style:text-properties style:font-name="Times New Roman" style:font-name-complex="Times New Roman" fo:color="#000000"/>
    </style:style>
    <style:style style:name="P61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fo:color="#000000"/>
    </style:style>
    <style:style style:name="P62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fo:color="#000000"/>
    </style:style>
    <style:style style:name="P63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fo:color="#000000"/>
    </style:style>
    <style:style style:name="P64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fo:color="#000000"/>
    </style:style>
    <style:style style:name="P65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fo:color="#000000"/>
    </style:style>
    <style:style style:name="P66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fo:color="#000000"/>
    </style:style>
    <style:style style:name="P67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fo:color="#000000"/>
    </style:style>
    <style:style style:name="P68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fo:color="#000000"/>
    </style:style>
    <style:style style:name="P69" style:parent-style-name="Default" style:family="paragraph">
      <style:paragraph-properties fo:text-align="justify" fo:line-height="0.3055in"/>
      <style:text-properties style:font-name="Times New Roman" style:font-name-complex="Times New Roman" fo:color="#000000"/>
    </style:style>
    <style:style style:name="P70" style:parent-style-name="Default" style:family="paragraph">
      <style:paragraph-properties fo:text-align="justify" fo:line-height="0.3055in" fo:margin-left="0.5in" fo:text-indent="-0.5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color="#000000"/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T73" style:parent-style-name="預設段落字型" style:family="text">
      <style:text-properties style:font-name="Times New Roman" style:font-name-complex="Times New Roman" fo:color="#000000"/>
    </style:style>
    <style:style style:name="T74" style:parent-style-name="預設段落字型" style:family="text">
      <style:text-properties style:font-name="Times New Roman" style:font-name-complex="Times New Roman" fo:color="#000000" style:letter-kerning="true" style:font-size-complex="10pt"/>
    </style:style>
    <style:style style:name="T75" style:parent-style-name="預設段落字型" style:family="text">
      <style:text-properties style:font-name="Times New Roman" style:font-name-complex="Times New Roman" fo:color="#000000" style:letter-kerning="true" style:font-size-complex="10pt"/>
    </style:style>
    <style:style style:name="T76" style:parent-style-name="預設段落字型" style:family="text">
      <style:text-properties style:font-name="Times New Roman" style:font-name-complex="Times New Roman" fo:color="#000000" style:letter-kerning="true" style:font-size-complex="10pt"/>
    </style:style>
    <style:style style:name="T77" style:parent-style-name="預設段落字型" style:family="text">
      <style:text-properties style:font-name="Times New Roman" style:font-name-complex="Times New Roman" fo:color="#000000" style:letter-kerning="true" style:font-size-complex="10pt"/>
    </style:style>
    <style:style style:name="P78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fo:color="#000000"/>
    </style:style>
    <style:style style:name="P79" style:parent-style-name="Default" style:family="paragraph">
      <style:paragraph-properties fo:text-align="justify" fo:line-height="0.3055in"/>
      <style:text-properties style:font-name="Times New Roman" style:font-name-complex="Times New Roman" fo:color="#000000"/>
    </style:style>
    <style:style style:name="P80" style:parent-style-name="Default" style:family="paragraph">
      <style:paragraph-properties fo:text-align="justify" fo:line-height="0.3055in"/>
      <style:text-properties style:font-name="Times New Roman" style:font-name-complex="Times New Roman" fo:color="#000000"/>
    </style:style>
    <style:style style:name="P81" style:parent-style-name="Default" style:family="paragraph">
      <style:paragraph-properties fo:text-align="justify" fo:line-height="0.3055in"/>
      <style:text-properties style:font-name="Times New Roman" style:font-name-complex="Times New Roman" fo:color="#000000"/>
    </style:style>
    <style:style style:name="P82" style:parent-style-name="Default" style:family="paragraph">
      <style:paragraph-properties fo:text-align="justify" fo:line-height="0.3055in"/>
      <style:text-properties style:font-name="Times New Roman" style:font-name-complex="Times New Roman" fo:color="#000000"/>
    </style:style>
    <style:style style:name="P83" style:parent-style-name="Default" style:family="paragraph">
      <style:paragraph-properties fo:text-align="justify" fo:line-height="0.3055in"/>
      <style:text-properties style:font-name="Times New Roman" style:font-name-complex="Times New Roman" fo:color="#000000"/>
    </style:style>
    <style:style style:name="P84" style:parent-style-name="Default" style:family="paragraph">
      <style:paragraph-properties fo:text-align="justify" fo:line-height="0.3055in"/>
      <style:text-properties style:font-name="Times New Roman" style:font-name-complex="Times New Roman" fo:color="#000000"/>
    </style:style>
    <style:style style:name="P85" style:parent-style-name="Default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style:font-name-complex="Times New Roman" fo:color="#000000"/>
    </style:style>
    <style:style style:name="P86" style:parent-style-name="Default" style:family="paragraph">
      <style:paragraph-properties fo:text-align="justify" fo:line-height="0.3055in"/>
      <style:text-properties style:font-name="Times New Roman" style:font-name-complex="Times New Roman" fo:color="#000000"/>
    </style:style>
    <style:style style:name="P87" style:parent-style-name="Default" style:family="paragraph">
      <style:paragraph-properties fo:text-align="justify" fo:line-height="0.3055in" fo:margin-left="0.6666in" fo:text-indent="-0.6666in">
        <style:tab-stops/>
      </style:paragraph-properties>
      <style:text-properties style:font-name="Times New Roman" style:font-name-complex="Times New Roman" fo:color="#000000"/>
    </style:style>
    <style:style style:name="P88" style:parent-style-name="Default" style:family="paragraph">
      <style:paragraph-properties fo:text-align="justify" fo:line-height="0.3055in"/>
      <style:text-properties style:font-name="Times New Roman" style:font-name-complex="Times New Roman" fo:color="#000000"/>
    </style:style>
    <style:style style:name="P89" style:parent-style-name="Default" style:family="paragraph">
      <style:paragraph-properties fo:text-align="justify" fo:line-height="0.3055in"/>
      <style:text-properties style:font-name="Times New Roman" style:font-name-complex="Times New Roman" fo:color="#000000"/>
    </style:style>
    <style:style style:name="P90" style:parent-style-name="Default" style:family="paragraph">
      <style:paragraph-properties fo:text-align="justify" fo:line-height="0.3055in"/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92" style:parent-style-name="預設段落字型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/>
      <text:p text:style-name="P2">國立高雄大學教學單位自我評鑑實施辦法</text:p>
      <text:p text:style-name="P3"><text:span text:style-name="T4">95</text:span><text:span text:style-name="T5">年</text:span><text:span text:style-name="T6">10</text:span><text:span text:style-name="T7">月</text:span><text:span text:style-name="T8">20</text:span><text:span text:style-name="T9">日本校第</text:span><text:span text:style-name="T10">76</text:span><text:span text:style-name="T11">次行政會議通過</text:span><text:span text:style-name="T12"><text:s/></text:span></text:p>
      <text:p text:style-name="P13"><text:span text:style-name="T14">100</text:span><text:span text:style-name="T15">年</text:span><text:span text:style-name="T16">12</text:span><text:span text:style-name="T17">月</text:span><text:span text:style-name="T18">09</text:span><text:span text:style-name="T19">日本校第</text:span><text:span text:style-name="T20">119</text:span><text:span text:style-name="T21">次行政會議修正通過</text:span><text:span text:style-name="T22"><text:s/></text:span></text:p>
      <text:p text:style-name="P23"><text:span text:style-name="T24">104</text:span><text:span text:style-name="T25">年</text:span><text:span text:style-name="T26">4</text:span><text:span text:style-name="T27">月</text:span><text:span text:style-name="T28">10</text:span><text:span text:style-name="T29">日第</text:span><text:span text:style-name="T30">144</text:span><text:span text:style-name="T31">次行政會議決議修正第</text:span><text:span text:style-name="T32">15</text:span><text:span text:style-name="T33">條</text:span><text:span text:style-name="T34"><text:s/></text:span></text:p>
      <text:p text:style-name="P35">109年3月<text:s/>27日第175次行政會議修正第3、8條</text:p>
      <text:p text:style-name="P36">110年11月26日第152次主管會報修正第1、6、12、13、14條，110年12月10日第186次行政會議修正第1、6、12、13、14條，110年12月20日發布</text:p>
      <text:p text:style-name="P37"/>
      <text:p text:style-name="P38">第一條<text:s/><text:s text:c="2"/><text:s/>國立高雄大學（以下簡稱本校）為提升教育品質、增進辦學績效、發展學校特色及建立持續改善機制，特訂定本校教學單位自我評鑑實施辦法（以下簡稱本辦法）。<text:s/></text:p>
      <text:p text:style-name="P39">第二條<text:s/><text:s text:c="2"/><text:s/>本辦法所稱教學單位指本校系、所、通識教育中心、EMBA中心、學位學程(以下簡稱受評單位)。<text:s/></text:p>
      <text:p text:style-name="P40"><text:span text:style-name="T41">第三條</text:span><text:span text:style-name="T42"><text:s/></text:span><text:span text:style-name="T43"><text:s text:c="2"/></text:span><text:span text:style-name="T44"><text:s/></text:span><text:span text:style-name="T45">自我評鑑期程配合財團法人高等教育評鑑中心基金會</text:span><text:span text:style-name="T46">(</text:span><text:span text:style-name="T47">以下簡稱高教</text:span><text:span text:style-name="T48">評鑑中心</text:span><text:span text:style-name="T49">)</text:span><text:span text:style-name="T50">之評鑑期程，以</text:span><text:span text:style-name="T51"><text:s/></text:span><text:span text:style-name="T52">6</text:span><text:span text:style-name="T53"><text:s/></text:span><text:span text:style-name="T54">年為一週期為原則，</text:span><text:span text:style-name="T55">並得依需要調整之。</text:span></text:p>
      <text:p text:style-name="P56"><text:s text:c="8"/><text:s/><text:s/>除上開評鑑外，本校各受評單位得準此辦法辦理自評。<text:s/></text:p>
      <text:p text:style-name="P57">第四條<text:s/><text:s text:c="2"/><text:s/>為推動受評單位執行自我評鑑，設校、院、通識中心、系、所、EMBA中心、學位學程評鑑委員會。<text:s/></text:p>
      <text:p text:style-name="P58"><text:s text:c="10"/>校評鑑委員會負責督導、協調各受評單位執行各項評鑑業務，及追踨考核評鑑結果之執行。<text:s/></text:p>
      <text:p text:style-name="P59"><text:s text:c="10"/>院評鑑委員會負責督導、協助學院執行評鑑業務，及追踨考核評鑑結果之執行，或協助校評鑑委員會督導、協調、追蹤考核所屬各受評單位執行各項評鑑業務。<text:s/></text:p>
      <text:p text:style-name="P60"><text:s text:c="10"/>通識中心評鑑委員會負責推動自我評鑑，及追踨考核評鑑結果之執行。<text:s/></text:p>
      <text:p text:style-name="P61"><text:s text:c="10"/>系、所、EMBA中心、學位學程評鑑委員會負責推動評鑑業務，及追踨考核評鑑結果之執行。<text:s/></text:p>
      <text:p text:style-name="P62"><text:s text:c="10"/>申請學門評鑑之系所應共同成立評鑑委員會，負責推動評鑑業務、及追踨考核評鑑結果之執行。<text:s/></text:p>
      <text:p text:style-name="P63">第五條<text:s/><text:s text:c="3"/>校評鑑委員會由校長、副校長、教務長、學務長、研發長、各學院院長、通識教育中心主任組成之，並由校長擔任召集人，學術副校長擔任副召集人、教務長擔任執行秘書。<text:s/></text:p>
      <text:p text:style-name="P64"><text:s text:c="10"/>院評鑑委員會由院長、系、所主管、及各系、所推薦教師代表1至2人組成之，由院長擔任召集人，並指派執行秘書。</text:p>
      <text:p text:style-name="P65"><text:s text:c="10"/>通識中心評鑑委員會由中心主任、教師代表若干人組成之，由主任擔任召集人，並指派執行秘書。</text:p>
      <text:p text:style-name="P66"><text:s text:c="10"/>系、所、EMBA中心、學位學程評鑑委員會之組成，依各系、所、EMBA中心、學<text:soft-page-break/>位學程評鑑規定辦理。<text:s/></text:p>
      <text:p text:style-name="P67"><text:s text:c="10"/>校、院、通識中心、系、所、EMBA中心、學位學程評鑑委員會得聘請校外產、官、學專家若干人擔任評鑑諮詢委員。<text:s/></text:p>
      <text:p text:style-name="P68">第六條<text:s/><text:s text:c="3"/>自我評鑑之訪視評鑑委員以二至四人為原則，其人選由受評單位報請院評鑑委員會同意後聘任。</text:p>
      <text:p text:style-name="P69">第七條<text:s/><text:s text:c="3"/>各受評單位應依據規定表格，採質與量並呈方式，準備受評資料及評鑑報告。<text:s/></text:p>
      <text:p text:style-name="P70"><text:span text:style-name="T71">第八條</text:span><text:span text:style-name="T72"><text:s/></text:span><text:span text:style-name="T73"><text:s text:c="3"/></text:span><text:span text:style-name="T74">各受評單位應依據高教評鑑中心公佈之</text:span><text:span text:style-name="T75">大專校院委託辦理品質保證認可實施計畫</text:span><text:span text:style-name="T76">，</text:span><text:span text:style-name="T77">於訪視評鑑前就品保項目、核心指標及檢核重點說明進行自我檢視及改善。</text:span></text:p>
      <text:p text:style-name="P78">第九條<text:s/><text:s text:c="3"/>各受評單位應於訪視評鑑之日前一個月，將受評資料提報校、院評鑑委員會，及送請訪視評鑑委員審閱。<text:s/></text:p>
      <text:p text:style-name="P79"><text:s text:c="10"/>訪視評鑑項目包括下列各項：<text:s/></text:p>
      <text:p text:style-name="P80"><text:s text:c="10"/>一、聽取受評單位主管報告說明。<text:s/></text:p>
      <text:p text:style-name="P81"><text:s text:c="10"/>二、視察館舍、設備、教學及研究狀況。<text:s/></text:p>
      <text:p text:style-name="P82"><text:s text:c="10"/>三、與師生、行政人員進行個別或團體訪談。<text:s/></text:p>
      <text:p text:style-name="P83"><text:s text:c="10"/>四、委員交換意見、綜合優缺點，並完成訪視評鑑表。<text:s/></text:p>
      <text:p text:style-name="P84"><text:s text:c="10"/>五、與受評單位主管、教師舉行座談，並提出評鑑結果摘要口頭報告。<text:s/></text:p>
      <text:p text:style-name="P85">第十條<text:s text:c="4"/>各受評單位評鑑報告應予公布，並參酌訪視評鑑書面報告，於訪視評鑑結束一個月內，提列改善方案，連同評鑑報告，提報校、院評鑑委員會追蹤考核。<text:s/></text:p>
      <text:p text:style-name="P86">第十一條<text:s text:c="4"/>辦理評鑑所需之經費，由各受評單位所分配年度預算項下支應。<text:s/></text:p>
      <text:p text:style-name="P87">第十二條<text:s text:c="4"/>參加國內外專業評鑑機構認證(如IEET，AACSB)之受評單位，符合高教評鑑中心免予評鑑資格者，得依專業評鑑機構認證期程及相關規定辦理自我評鑑。<text:s/></text:p>
      <text:p text:style-name="P88">第十三條<text:s text:c="4"/>本辦法之未盡事宜，依相關規定辦理。<text:s/></text:p>
      <text:p text:style-name="P89">第十四條<text:s text:c="4"/>本辦法經行政會議通過，陳請校長核定後發布，修正時亦同。<text:s/></text:p>
      <text:p text:style-name="P90"><text:span text:style-name="T91"><text:s text:c="12"/></text:span><text:span text:style-name="T92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22-03-10T08:37:00Z</meta:creation-date>
    <dc:date>2022-03-10T08:37:00Z</dc: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7" meta:row-count="12" meta:non-whitespace-character-count="1549"/>
  </office:meta>
</office:document-meta>
</file>