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automatic-styles>
    <text:list-style style:name="LFO1">
      <text:list-level-style-number text:level="1" text:style-name="WW_CharLFO1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652in" text:min-label-width="0.375in" text:list-level-position-and-space-mode="label-alignment">
          <style:list-level-label-alignment text:label-followed-by="listtab" fo:margin-left="1.2402in" fo:text-indent="-0.37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
      <text:list-level-style-number text:level="1" style:num-suffix="、" style:num-format="一, 十, 一百(繁), ...">
        <style:list-level-properties text:space-before="0.8652in" text:min-label-width="0.3125in" text:list-level-position-and-space-mode="label-alignment">
          <style:list-level-label-alignment text:label-followed-by="listtab" fo:margin-left="1.1777in" fo:text-indent="-0.312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letter-kerning="false" fo:font-size="16pt" style:font-size-asian="16pt" style:font-size-complex="16pt"/>
    </style:style>
    <style:style style:name="P2"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3"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4"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5"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6"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7"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8" style:parent-style-name="內文" style:family="paragraph">
      <style:paragraph-properties style:snap-to-layout-grid="false" style:line-height-at-least="0.1666in"/>
      <style:text-properties style:font-name="標楷體" style:font-name-asian="標楷體" style:font-name-complex="Times New Roman" fo:font-size="10pt" style:font-size-asian="10pt" style:font-size-complex="11pt"/>
    </style:style>
    <style:style style:name="P9" style:parent-style-name="內文" style:family="paragraph">
      <style:text-properties style:font-name="標楷體" style:font-name-asian="標楷體" fo:font-size="10pt" style:font-size-asian="10pt" style:font-size-complex="18pt"/>
    </style:style>
    <style:style style:name="P10" style:parent-style-name="內文" style:family="paragraph">
      <style:paragraph-properties style:snap-to-layout-grid="false" fo:text-align="justify" fo:line-height="0.3055in" fo:margin-left="0.5451in" fo:text-indent="-0.54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style:snap-to-layout-grid="false" fo:text-align="justify" fo:line-height="0.3055in" fo:margin-left="0.5437in" fo:text-indent="-0.553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fo:letter-spacing="0.0138in" style:letter-kerning="false"/>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055in" fo:margin-left="0.5451in" fo:text-indent="-0.545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5451in" fo:text-indent="-0.5451in">
        <style:tab-stops/>
      </style:paragraph-properties>
      <style:text-properties style:font-name="標楷體" style:font-name-asian="標楷體"/>
    </style:style>
    <style:style style:name="P29" style:parent-style-name="清單段落" style:family="paragraph">
      <style:paragraph-properties fo:text-align="justify" fo:line-height="0.3055in" fo:margin-left="1.2402in">
        <style:tab-stops/>
      </style:paragraph-properties>
      <style:text-properties style:font-name="標楷體" style:font-name-asian="標楷體" style:font-size-complex="12pt"/>
    </style:style>
    <style:style style:name="P30" style:parent-style-name="清單段落" style:family="paragraph">
      <style:paragraph-properties fo:text-align="justify" fo:line-height="0.3055in" fo:margin-left="1.2402in">
        <style:tab-stops/>
      </style:paragraph-properties>
      <style:text-properties style:font-name="標楷體" style:font-name-asian="標楷體" style:font-size-complex="12pt"/>
    </style:style>
    <style:style style:name="P31" style:parent-style-name="內文" style:family="paragraph">
      <style:paragraph-properties fo:text-align="justify" fo:line-height="0.3055in" fo:margin-left="0.8652in">
        <style:tab-stops/>
      </style:paragraph-properties>
      <style:text-properties style:font-name="標楷體" style:font-name-asian="標楷體" style:letter-kerning="false"/>
    </style:style>
    <style:style style:name="P32" style:parent-style-name="清單段落" style:family="paragraph">
      <style:paragraph-properties fo:text-align="justify" fo:line-height="0.3055in" fo:margin-left="1.1777in">
        <style:tab-stops/>
      </style:paragraph-properties>
      <style:text-properties style:font-name="標楷體" style:font-name-asian="標楷體" style:letter-kerning="false" style:font-size-complex="12pt"/>
    </style:style>
    <style:style style:name="P33" style:parent-style-name="清單段落" style:family="paragraph">
      <style:paragraph-properties fo:text-align="justify" fo:line-height="0.3055in" fo:margin-left="1.177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P37" style:parent-style-name="清單段落" style:family="paragraph">
      <style:paragraph-properties fo:text-align="justify" fo:line-height="0.3055in" fo:margin-left="1.1777in">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text-align="justify" fo:line-height="0.3055in" fo:margin-left="0.8652in">
        <style:tab-stops/>
      </style:paragraph-properties>
      <style:text-properties style:font-name="標楷體" style:font-name-asian="標楷體"/>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justify" fo:line-height="0.3055in" fo:margin-left="0.5451in" fo:text-indent="0.3784in">
        <style:tab-stops/>
      </style:paragraph-properties>
      <style:text-properties style:font-name="標楷體" style:font-name-asian="標楷體" fo:color="#000000"/>
    </style:style>
    <style:style style:name="P45" style:parent-style-name="內文" style:family="paragraph">
      <style:paragraph-properties style:snap-to-layout-grid="false" fo:text-align="justify" fo:line-height="0.3055in" fo:margin-left="0.5451in" fo:text-indent="-0.545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P49" style:parent-style-name="法條1" style:family="paragraph">
      <style:paragraph-properties fo:keep-with-next="auto" fo:text-align="justify" fo:margin-top="0in" fo:margin-bottom="0in" fo:line-height="0.3055in" fo:margin-left="0.8652in" fo:text-indent="0.0201in">
        <style:tab-stops/>
      </style:paragraph-properties>
      <style:text-properties style:font-name="標楷體" fo:color="#000000" fo:font-size="12pt" style:font-size-asian="12pt"/>
    </style:style>
    <style:style style:name="P50" style:parent-style-name="法條1" style:family="paragraph">
      <style:paragraph-properties fo:keep-with-next="auto" fo:text-align="justify" fo:margin-top="0in" fo:margin-bottom="0in" fo:line-height="0.3055in" fo:margin-left="0.9048in" fo:text-indent="-0.0298in">
        <style:tab-stops/>
      </style:paragraph-properties>
    </style:style>
    <style:style style:name="T51" style:parent-style-name="預設段落字型" style:family="text">
      <style:text-properties style:font-name="標楷體" fo:color="#000000" fo:font-size="12pt" style:font-size-asian="12pt"/>
    </style:style>
    <style:style style:name="P52" style:parent-style-name="法條1" style:family="paragraph">
      <style:paragraph-properties fo:keep-with-next="auto" fo:text-align="justify" fo:margin-top="0in" fo:margin-bottom="0in" fo:line-height="0.3055in" fo:margin-left="0.6583in" fo:text-indent="0.2166in">
        <style:tab-stops/>
      </style:paragraph-properties>
    </style:style>
    <style:style style:name="T53" style:parent-style-name="預設段落字型" style:family="text">
      <style:text-properties style:font-name="標楷體" fo:color="#000000" fo:font-size="12pt" style:font-size-asian="12pt"/>
    </style:style>
    <style:style style:name="P54" style:parent-style-name="法條1" style:family="paragraph">
      <style:paragraph-properties fo:keep-with-next="auto" fo:text-align="justify" fo:margin-top="0in" fo:margin-bottom="0in" fo:line-height="0.3055in" fo:margin-left="0.5902in" fo:text-indent="0.293in">
        <style:tab-stops/>
      </style:paragraph-properties>
      <style:text-properties style:font-name="標楷體" fo:color="#000000" fo:font-size="12pt" style:font-size-asian="12pt"/>
    </style:style>
    <style:style style:name="P55" style:parent-style-name="內文" style:family="paragraph">
      <style:paragraph-properties fo:text-align="justify" fo:line-height="0.3055in" fo:margin-left="0.5902in" fo:text-indent="0.3416in">
        <style:tab-stops/>
      </style:paragraph-properties>
      <style:text-properties style:font-name="標楷體" style:font-name-asian="標楷體" fo:color="#000000"/>
    </style:style>
    <style:style style:name="P56" style:parent-style-name="內文" style:family="paragraph">
      <style:paragraph-properties fo:text-align="justify" fo:line-height="0.3055in" fo:margin-left="0.5902in" fo:text-indent="0.341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style:snap-to-layout-grid="false" fo:text-align="justify" fo:line-height="0.3055in" fo:margin-left="0.6819in" fo:text-indent="0.2034in">
        <style:tab-stops/>
      </style:paragraph-properties>
      <style:text-properties style:font-name="標楷體" style:font-name-asian="標楷體" style:letter-kerning="false"/>
    </style:style>
    <style:style style:name="P60"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61" style:parent-style-name="內文" style:family="paragraph">
      <style:paragraph-properties style:snap-to-layout-grid="false" fo:text-align="justify" fo:line-height="0.3055in" fo:margin-left="0.5902in" fo:text-indent="0.353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style:snap-to-layout-grid="false" fo:text-align="justify" fo:line-height="0.3055in" fo:margin-left="0.5152in" fo:text-indent="-0.515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style:snap-to-layout-grid="false" fo:text-align="justify" fo:line-height="0.3055in" fo:margin-left="0.6534in" fo:text-indent="0.2416in">
        <style:tab-stops/>
      </style:paragraph-properties>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style:snap-to-layout-grid="false" fo:text-align="justify" fo:line-height="0.3055in" fo:margin-left="0.5909in" fo:text-indent="-0.5909in">
        <style:tab-stops>
          <style:tab-stop style:type="left" style:position="0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line-height="0.3055in" fo:margin-left="0.5451in" fo:text-indent="-0.5451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3055in" fo:margin-left="0.5in" fo:text-indent="-0.5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3055in" fo:margin-left="0.5902in" fo:text-indent="0.3333in">
        <style:tab-stops/>
      </style:paragraph-properties>
      <style:text-properties style:font-name-asian="標楷體" fo:color="#000000"/>
    </style:style>
    <style:style style:name="P77" style:parent-style-name="內文" style:family="paragraph">
      <style:paragraph-properties style:snap-to-layout-grid="false" fo:text-align="justify" fo:line-height="0.3055in" fo:margin-left="0.5909in" fo:text-indent="-0.5909in">
        <style:tab-stops>
          <style:tab-stop style:type="left" style:position="0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style:font-name-complex="DFKaiShu-SB-Estd-BF" fo:color="#000000" style:letter-kerning="false"/>
    </style:style>
    <style:style style:name="T84" style:parent-style-name="預設段落字型" style:family="text">
      <style:text-properties style:font-name="標楷體" style:font-name-asian="標楷體" style:font-name-complex="DFKaiShu-SB-Estd-BF" fo:color="#000000" style:letter-kerning="false"/>
    </style:style>
    <style:style style:name="T85" style:parent-style-name="預設段落字型" style:family="text">
      <style:text-properties style:font-name="標楷體" style:font-name-asian="標楷體" style:font-name-complex="DFKaiShu-SB-Estd-BF" fo:color="#000000" style:letter-kerning="false"/>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line-height="0.3055in" fo:margin-left="0.75in" fo:text-indent="0.1666in">
        <style:tab-stops/>
      </style:paragraph-properties>
    </style:style>
    <style:style style:name="T88" style:parent-style-name="預設段落字型" style:family="text">
      <style:text-properties style:font-name="標楷體" style:font-name-asian="標楷體"/>
    </style:style>
  </office:automatic-styles>
  <office:body>
    <office:text text:use-soft-page-breaks="true">
      <text:p text:style-name="P1">國立高雄大學教學諮詢輔導實施辦法</text:p>
      <text:p text:style-name="P2">96年4月17日本校95學年度第5次教務會議通過</text:p>
      <text:p text:style-name="P3">101年3月27日本校100學年度第3次教務會議修正通過、民國101年4月12日本校第30次校務基金委員會議修正通過</text:p>
      <text:p text:style-name="P4">103年1月14日本校102學年度第2次教務會議修正通過、民國103年6月12日本校第38次校務基金委員會議修正通過</text:p>
      <text:p text:style-name="P5">104年4月10日第144次行政會議決議修正第9條</text:p>
      <text:p text:style-name="P6">106年6月27日本校105學年度第5次教務會議決議修正第3條</text:p>
      <text:p text:style-name="P7">109年6月3日本校108學年度第2次教務會議決議修正第3條</text:p>
      <text:p text:style-name="P8">110年12月8日本校110學年度第1次教務會議決議修正第3條</text:p>
      <text:p text:style-name="P9"/>
      <text:p text:style-name="P10"><text:span text:style-name="T11">第一條</text:span><text:span text:style-name="T12">　　</text:span><text:span text:style-name="T13">國立高雄大學（以下簡稱本校）為連結教學評鑑結果，提昇教學品質、回饋教學評鑑意見、提供教學諮詢服務、及建立教學輔導機制，特訂定本校教學諮詢輔導實施辦法(以下簡稱本辦法)。</text:span></text:p>
      <text:p text:style-name="P14"><text:span text:style-name="T15">第二條</text:span><text:span text:style-name="T16">　　</text:span><text:span text:style-name="T17">本辦法所訂</text:span><text:span text:style-name="T18">諮詢輔導之實施，以每學期依本校</text:span><text:span text:style-name="T19">教學評鑑施行辦法實施之</text:span><text:span text:style-name="T20">教學意見調查結果統計分數為依據。</text:span></text:p>
      <text:p text:style-name="P21"><text:span text:style-name="T22">第三條</text:span><text:span text:style-name="T23">　　</text:span><text:span text:style-name="T24">每學期教學意見調查分數有一</text:span><text:span text:style-name="T25">科未達</text:span><text:span text:style-name="T26">3.5</text:span><text:span text:style-name="T27">分之教師，由教務處函知各該教師及系所主管，以為預警。</text:span></text:p>
      <text:p text:style-name="P28"><text:s text:c="11"/>每學期教學意見調查分數有二科未達3.5分之教師，列為當學期之追蹤輔導教師：</text:p>
      <text:list text:style-name="LFO3" text:continue-numbering="true">
        <text:list-item>
          <text:p text:style-name="P29">由教務處函知各該教師及系所主管、院長外，並依教務處之輔導程序改善之。</text:p>
        </text:list-item>
        <text:list-item>
          <text:p text:style-name="P30">應於一學年內參與教務處承辦之微型教學、教師社群活動、教學觀課或教師教學知能相關研習/工作坊至少兩場，供教師作為精進教學技巧之參考。</text:p>
        </text:list-item>
      </text:list>
      <text:p text:style-name="P31">近六學期內有兩個學期以上被列為追蹤輔導之教師，應辦理下列事項：</text:p>
      <text:list text:style-name="LFO4" text:continue-numbering="true">
        <text:list-item>
          <text:p text:style-name="P32">需準備相關資料至教學諮詢委員會說明；若無正當合理之理由，教務處應審酌事實並檢具佐證資料，併同教師書面說明資料送系(所)教師評審委員會作為續聘、升等、教師評鑑、休假研究、年資加薪、借調、校外兼課等審議之參考依據。</text:p>
        </text:list-item>
        <text:list-item>
          <text:p text:style-name="P33"><text:span text:style-name="T34">次學期所開授之課程，</text:span><text:span text:style-name="T35">應在當事教師同意之下，</text:span><text:span text:style-name="T36">由教務處安排整學期課堂錄影備查，供輔導教師及諮詢委員了解教學內容、時間安排、提問技巧及講述情形，以進行個別分析及教學建議。</text:span></text:p>
        </text:list-item>
        <text:list-item>
          <text:p text:style-name="P37"><text:span text:style-name="T38">前述六學期，以有授課事實之學期為基準。</text:span></text:p>
        </text:list-item>
      </text:list>
      <text:p text:style-name="P39">前兩項被列為追蹤輔導期間如因休假研究、出國進修研究或講學、留職停薪或其他原因未在校接受前述輔導措施者，應於返校當學期接受輔導。</text:p>
      <text:p text:style-name="P40"><text:span text:style-name="T41"><text:s text:c="10"/></text:span><text:span text:style-name="T42">連續二學期被列為</text:span><text:span text:style-name="T43">追蹤輔導之教師，依本校教師評鑑辦法實施作業要點扣分。</text:span></text:p>
      <text:soft-page-break/>
      <text:p text:style-name="P44">第二項之輔導程序由教務處於本校教師傳習制度實施辦法訂之。</text:p>
      <text:p text:style-name="P45"><text:span text:style-name="T46">第四條 <text:s/></text:span><text:span text:style-name="T47">　</text:span><text:span text:style-name="T48">為提供前條所定教師預警、輔導、諮詢服務，設本校教學諮詢輔導委員會，其組成如下：</text:span></text:p>
      <text:p text:style-name="P49">一、教務長。</text:p>
      <text:p text:style-name="P50"><text:span text:style-name="T51">二、各學院推選專任教師三名。</text:span></text:p>
      <text:p text:style-name="P52"><text:span text:style-name="T53">三、通識中心推選專任教師一名。</text:span></text:p>
      <text:p text:style-name="P54">依前項第二款、第三款產生之委員，任期一年。</text:p>
      <text:p text:style-name="P55">必要時，教務處得簽請校長同意後敦聘一至二名具有教學諮詢專長之校外專家擔任本校教學諮詢委員，每任聘期一年。</text:p>
      <text:p text:style-name="P56"><text:span text:style-name="T57">各學院、通識中心推選之</text:span><text:span text:style-name="T58">專任教師應具下列資格之一：</text:span></text:p>
      <text:p text:style-name="P59">一、最近三年曾獲選院或中心級、校級教學優良教師者。</text:p>
      <text:p text:style-name="P60">二、在本校任教滿三年以上且具傑出教學成果、或於教材與教學方法力求精進之教師。</text:p>
      <text:p text:style-name="P61"><text:span text:style-name="T62">教</text:span><text:span text:style-name="T63">學諮詢輔導委員會議以教務長為召集人，每學期至少召開一次，必要時得召開臨時會議。</text:span></text:p>
      <text:p text:style-name="P64"><text:span text:style-name="T65">第五條</text:span><text:span text:style-name="T66">　　</text:span><text:span text:style-name="T67">教學諮詢輔導委員為無給職。但校外委員得酌支出席費及交通費。</text:span></text:p>
      <text:p text:style-name="P68"><text:span text:style-name="T69">教學諮詢輔導委員每週至少應排定一小時，提供教學諮詢輔導服務。</text:span></text:p>
      <text:list text:style-name="LFO1" text:continue-numbering="true">
        <text:list-item>
          <text:p text:style-name="P70"><text:span text:style-name="T71">　　</text:span><text:span text:style-name="T72">除前條第二項所定諮詢輔導服務外，教學諮詢輔導委員亦得與任</text:span><text:span text:style-name="T73">何有意願之教師分享教學經驗。</text:span></text:p>
        </text:list-item>
      </text:list>
      <text:p text:style-name="P74">第七條<text:s/>　<text:s/>教學諮詢輔導委員進行教學諮詢輔導、意見交流時，應填具記錄表，並以密件擲回教務處，由教務處妥慎保管三年後銷毀。</text:p>
      <text:p text:style-name="P75">第八條　　每學期教務處酌予補助每位教學諮詢輔導委員活動經費，但需檢據核銷。</text:p>
      <text:p text:style-name="P76">本經費由校務基金自籌款收入（包括捐贈收入、場地設備管理收入、推廣教育收入、建教合作收入及投資取得之收益）支應。</text:p>
      <text:list text:style-name="LFO2" text:continue-numbering="true">
        <text:list-item>
          <text:p text:style-name="P77"><text:span text:style-name="T78">　　</text:span><text:span text:style-name="T79">本辦法經教務會議</text:span><text:span text:style-name="T80">、校務基金管理委員會</text:span><text:span text:style-name="T81">議</text:span><text:span text:style-name="T82">通過，</text:span><text:span text:style-name="T83">陳請校長核定</text:span><text:span text:style-name="T84">後</text:span><text:span text:style-name="T85">發布，</text:span><text:span text:style-name="T86">修正時亦同。</text:span></text:p>
        </text:list-item>
      </text:list>
      <text:p text:style-name="P87"><text:span text:style-name="T8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3pt" style:font-size-asian="13pt"/>
    </style:style>
    <style:style style:name="WW_CharLFO2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652in" text:min-label-width="0.375in" text:list-level-position-and-space-mode="label-alignment">
          <style:list-level-label-alignment text:label-followed-by="listtab" fo:margin-left="1.2402in" fo:text-indent="-0.37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
      <text:list-level-style-number text:level="1" style:num-suffix="、" style:num-format="一, 十, 一百(繁), ...">
        <style:list-level-properties text:space-before="0.8652in" text:min-label-width="0.3125in" text:list-level-position-and-space-mode="label-alignment">
          <style:list-level-label-alignment text:label-followed-by="listtab" fo:margin-left="1.1777in" fo:text-indent="-0.3125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style:page-layout style:name="PL0">
      <style:page-layout-properties fo:page-width="8.268in" fo:page-height="11.693in" style:print-orientation="portrait" fo:margin-top="0.5909in" fo:margin-left="0.9847in" fo:margin-bottom="0.9847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學諮詢輔導實施辦法</dc:title>
    <dc:subject/>
    <meta:initial-creator>SUPERUSER</meta:initial-creator>
    <dc:creator>superuser</dc:creator>
    <meta:creation-date>2022-03-10T08:18:00Z</meta:creation-date>
    <dc:date>2022-03-10T08:18:00Z</dc:date>
    <meta:print-date>2020-06-10T02:09:00Z</meta:print-date>
    <meta:template xlink:href="Normal" xlink:type="simple"/>
    <meta:editing-cycles>2</meta:editing-cycles>
    <meta:editing-duration>PT0S</meta:editing-duration>
    <meta:document-statistic meta:page-count="2" meta:paragraph-count="3" meta:word-count="240" meta:character-count="1610" meta:row-count="11" meta:non-whitespace-character-count="1373"/>
  </office:meta>
</office:document-meta>
</file>