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8541in" text:list-level-position-and-space-mode="label-alignment">
          <style:list-level-label-alignment text:label-followed-by="listtab" fo:margin-left="0.8541in" fo:text-indent="-0.8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in" text:min-label-width="0.8541in" text:list-level-position-and-space-mode="label-alignment">
          <style:list-level-label-alignment text:label-followed-by="listtab" fo:margin-left="0.8541in" fo:text-indent="-0.8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4">
        <style:list-level-properties text:space-before="0in" text:min-label-width="0.8541in" text:list-level-position-and-space-mode="label-alignment">
          <style:list-level-label-alignment text:label-followed-by="listtab" fo:margin-left="0.8541in" fo:text-indent="-0.8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 text:start-value="4">
        <style:list-level-properties text:space-before="0in" text:min-label-width="0.8541in" text:list-level-position-and-space-mode="label-alignment">
          <style:list-level-label-alignment text:label-followed-by="listtab" fo:margin-left="0.8541in" fo:text-indent="-0.8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4">
        <style:list-level-properties text:space-before="0in" text:min-label-width="0.8541in" text:list-level-position-and-space-mode="label-alignment">
          <style:list-level-label-alignment text:label-followed-by="listtab" fo:margin-left="0.8541in" fo:text-indent="-0.8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4">
        <style:list-level-properties text:space-before="0in" text:min-label-width="0.8541in" text:list-level-position-and-space-mode="label-alignment">
          <style:list-level-label-alignment text:label-followed-by="listtab" fo:margin-left="0.8541in" fo:text-indent="-0.8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4">
        <style:list-level-properties text:space-before="0in" text:min-label-width="0.8541in" text:list-level-position-and-space-mode="label-alignment">
          <style:list-level-label-alignment text:label-followed-by="listtab" fo:margin-left="0.8541in" fo:text-indent="-0.8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069in" text:min-label-width="0.5in" text:list-level-position-and-space-mode="label-alignment">
          <style:list-level-label-alignment text:label-followed-by="listtab" fo:margin-left="0.7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4" style:num-suffix="." style:num-format="1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7" style:num-suffix="." style:num-format="1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</text:list-style>
    <text:list-style style:name="LFO10">
      <text:list-level-style-number text:level="1" style:num-prefix="第" style:num-suffix="項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style:snap-to-layout-grid="false" fo:line-height="0.1805in"/>
      <style:text-properties style:font-name-asian="標楷體" style:letter-kerning="false" fo:font-size="10pt" style:font-size-asian="10pt" style:font-size-complex="10pt"/>
    </style:style>
    <style:style style:name="P3" style:parent-style-name="內文" style:family="paragraph">
      <style:paragraph-properties style:text-autospace="none" style:snap-to-layout-grid="false" fo:line-height="0.1805in"/>
      <style:text-properties style:font-name-asian="標楷體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style:snap-to-layout-grid="false" fo:line-height="0.1805in"/>
      <style:text-properties style:font-name-asian="標楷體" style:letter-kerning="false" fo:font-size="10pt" style:font-size-asian="10pt" style:font-size-complex="10pt"/>
    </style:style>
    <style:style style:name="P5" style:parent-style-name="內文" style:family="paragraph">
      <style:paragraph-properties style:text-autospace="none" style:snap-to-layout-grid="false" fo:line-height="0.1805in"/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style:text-autospace="none" style:snap-to-layout-grid="false" fo:line-height="0.1805in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P21" style:parent-style-name="內文" style:list-style-name="LFO1" style:family="paragraph">
      <style:paragraph-properties style:snap-to-layout-grid="false" fo:text-align="justify" fo:line-height="0.3055in" fo:margin-left="0.4923in" fo:text-indent="-0.492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3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6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7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8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9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30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31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P32" style:parent-style-name="內文" style:list-style-name="LFO1" style:family="paragraph">
      <style:paragraph-properties style:snap-to-layout-grid="false" fo:text-align="justify" fo:line-height="0.3055in" fo:margin-left="0.4923in" fo:text-indent="-0.492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40" style:parent-style-name="內文" style:list-style-name="LFO1" style:family="paragraph">
      <style:paragraph-properties style:snap-to-layout-grid="false" fo:text-align="justify" fo:line-height="0.3055in" fo:margin-left="0.4923in" fo:text-indent="-0.492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47" style:parent-style-name="內文" style:family="paragraph">
      <style:paragraph-properties style:text-autospace="none" fo:text-align="justify" fo:line-height="0.3055in" fo:margin-left="0.87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48" style:parent-style-name="內文" style:family="paragraph">
      <style:paragraph-properties style:text-autospace="none" fo:text-align="justify" fo:line-height="0.3055in" fo:margin-left="0.87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49" style:parent-style-name="內文" style:family="paragraph">
      <style:paragraph-properties style:text-autospace="none" fo:text-align="justify" fo:line-height="0.3055in" fo:margin-left="1.25in" fo:text-indent="-0.37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50" style:parent-style-name="內文" style:family="paragraph">
      <style:paragraph-properties style:text-autospace="none" fo:text-align="justify" fo:line-height="0.3055in" fo:margin-left="1.25in" fo:text-indent="-0.3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53" style:parent-style-name="內文" style:list-style-name="LFO1" style:family="paragraph">
      <style:paragraph-properties style:snap-to-layout-grid="false" fo:text-align="justify" fo:line-height="0.3055in" fo:margin-left="0.4923in" fo:text-indent="-0.492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58" style:parent-style-name="內文" style:family="paragraph">
      <style:paragraph-properties style:text-autospace="none" fo:text-align="justify" fo:line-height="0.3055in" fo:margin-left="1.1784in" fo:text-indent="-0.3048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59" style:parent-style-name="內文" style:family="paragraph">
      <style:paragraph-properties style:snap-to-layout-grid="false" fo:text-align="justify" fo:line-height="0.3055in" fo:margin-left="1.1798in" fo:text-indent="-0.2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61" style:parent-style-name="內文" style:list-style-name="LFO1" style:family="paragraph">
      <style:paragraph-properties style:snap-to-layout-grid="false" fo:text-align="justify" fo:line-height="0.3055in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69" style:parent-style-name="內文" style:list-style-name="LFO1" style:family="paragraph">
      <style:paragraph-properties style:snap-to-layout-grid="false" fo:text-align="justify" fo:line-height="0.3055in" fo:margin-left="0.4923in" fo:text-indent="-0.492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T72" style:parent-style-name="預設段落字型" style:family="text">
      <style:text-properties style:font-name="標楷體" style:font-name-asian="標楷體" fo:color="#000000" style:letter-kerning="false"/>
    </style:style>
    <style:style style:name="T73" style:parent-style-name="預設段落字型" style:family="text">
      <style:text-properties style:font-name="標楷體" style:font-name-asian="標楷體" fo:color="#000000" style:letter-kerning="false"/>
    </style:style>
    <style:style style:name="T74" style:parent-style-name="預設段落字型" style:family="text">
      <style:text-properties style:font-name="標楷體" style:font-name-asian="標楷體" fo:color="#000000" style:letter-kerning="false"/>
    </style:style>
    <style:style style:name="T75" style:parent-style-name="預設段落字型" style:family="text">
      <style:text-properties style:font-name="標楷體" style:font-name-asian="標楷體" fo:color="#000000" style:letter-kerning="false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list-style-name="LFO1" style:family="paragraph">
      <style:paragraph-properties style:line-height-at-least="0.3055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fo:line-height="0.3055in" fo:margin-left="0.8541in">
        <style:tab-stops/>
      </style:paragraph-properties>
      <style:text-properties style:font-name="標楷體" style:font-name-asian="標楷體"/>
    </style:style>
    <style:style style:name="P85" style:parent-style-name="內文" style:list-style-name="LFO1" style:family="paragraph">
      <style:paragraph-properties style:snap-to-layout-grid="false" fo:text-align="justify" fo:line-height="0.3055in" fo:margin-left="0.4923in" fo:text-indent="-0.492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P99" style:parent-style-name="內文" style:list-style-name="LFO1" style:family="paragraph">
      <style:paragraph-properties style:snap-to-layout-grid="false" fo:text-align="justify" fo:line-height="0.3055in" fo:margin-left="0.4923in" fo:text-indent="-0.492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P116" style:parent-style-name="內文" style:list-style-name="LFO1" style:family="paragraph">
      <style:paragraph-properties style:snap-to-layout-grid="false" fo:text-align="justify" fo:line-height="0.3055in" fo:margin-left="0.4923in" fo:text-indent="-0.4923in">
        <style:tab-stops/>
      </style:paragraph-properties>
      <style:text-properties style:font-name="標楷體" style:font-name-asian="標楷體" style:font-weight-complex="bold"/>
    </style:style>
    <style:style style:name="P117" style:parent-style-name="內文" style:family="paragraph">
      <style:paragraph-properties style:snap-to-layout-grid="false" fo:text-align="justify" fo:line-height="0.3055in" fo:text-indent="0.8333in"/>
    </style:style>
    <style:style style:name="T1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高雄大學教師傳習制度實施辦法</text:p>
      <text:p text:style-name="P2">99年6月18日教務會議通過</text:p>
      <text:p text:style-name="P3">102年9月25日教務會議修正通過</text:p>
      <text:p text:style-name="P4">103年2月25日教務會議修正通過</text:p>
      <text:p text:style-name="P5">104年4月10日第144次行政會議決議修正第10條</text:p>
      <text:p text:style-name="P6"><text:span text:style-name="T7">106</text:span><text:span text:style-name="T8">年</text:span><text:span text:style-name="T9">6</text:span><text:span text:style-name="T10">月</text:span><text:span text:style-name="T11">27</text:span><text:span text:style-name="T12">日</text:span><text:span text:style-name="T13">105</text:span><text:span text:style-name="T14">學年度第</text:span><text:span text:style-name="T15">5</text:span><text:span text:style-name="T16">次教務會議決議修正第</text:span><text:span text:style-name="T17">4</text:span><text:span text:style-name="T18">條、第</text:span><text:span text:style-name="T19">7</text:span><text:span text:style-name="T20">條</text:span></text:p>
      <text:list text:style-name="LFO1" text:continue-numbering="true">
        <text:list-item>
          <text:p text:style-name="P21"><text:span text:style-name="T22">　</text:span><text:span text:style-name="T23">國立高雄大學</text:span><text:span text:style-name="T24">（以下簡稱本校）</text:span><text:span text:style-name="T25">為</text:span><text:span text:style-name="T26">鼓勵</text:span><text:span text:style-name="T27">本校資深傑出教師經驗</text:span><text:span text:style-name="T28">傳承</text:span><text:span text:style-name="T29">，以協助本校教師於教學、研究、服務、輔導等面向精進</text:span><text:span text:style-name="T30">學習</text:span><text:span text:style-name="T31">，特訂定本辦法。</text:span></text:p>
        </text:list-item>
        <text:list-item>
          <text:p text:style-name="P32"><text:span text:style-name="T33">　</text:span><text:span text:style-name="T34">每一</text:span><text:span text:style-name="T35">傳習團隊由一位「傳承者（</text:span><text:span text:style-name="T36">Mentor</text:span><text:span text:style-name="T37">）」及至多三位「學習者（</text:span><text:span text:style-name="T38">Mentee</text:span><text:span text:style-name="T39">）」組成。</text:span></text:p>
        </text:list-item>
        <text:list-item>
          <text:p text:style-name="P40"><text:span text:style-name="T41">　</text:span><text:span text:style-name="T42">傳承者（</text:span><text:span text:style-name="T43">Mentor</text:span><text:span text:style-name="T44">）須符合以下條件</text:span><text:span text:style-name="T45">為優先</text:span><text:span text:style-name="T46">：</text:span></text:p>
        </text:list-item>
      </text:list>
      <text:p text:style-name="P47">一、本校講座或特聘教授。</text:p>
      <text:p text:style-name="P48">二、本校專任教授（含合聘教授）或本校退休教授。</text:p>
      <text:p text:style-name="P49">三、曾獲本校校級「教學優良教師獎」、校級「優良導師獎」或「傑出研究教授獎」之專任教師。</text:p>
      <text:p text:style-name="P50"><text:span text:style-name="T51">四、</text:span><text:span text:style-name="T52">各學院推薦之資深教師。</text:span></text:p>
      <text:list text:style-name="LFO1" text:continue-numbering="true">
        <text:list-item>
          <text:p text:style-name="P53"><text:span text:style-name="T54">　</text:span><text:span text:style-name="T55">學習者（</text:span><text:span text:style-name="T56">Mentee</text:span><text:span text:style-name="T57">）為：</text:span></text:p>
        </text:list-item>
      </text:list>
      <text:p text:style-name="P58">一、到校任職二年內副教授級以下之新進專任教師，或願意主動精進學習之同儕專任教師，每人得申請一位傳承者進行精進學習。</text:p>
      <text:p text:style-name="P59"><text:span text:style-name="T60">二、每學期教學意見調查分數有二科未達3.5分之教師、教師評鑑不通過或有條件通過之教師，由教務處安排參加一年傳習團隊。</text:span></text:p>
      <text:list text:style-name="LFO1" text:continue-numbering="true">
        <text:list-item>
          <text:p text:style-name="P61"><text:span text:style-name="T62">　</text:span><text:span text:style-name="T63">傳習團隊之組成每學期辦理一次組隊活動，</text:span><text:span text:style-name="T64">受理學習者之申請，</text:span><text:span text:style-name="T65">經教務處審查通過後實施。</text:span><text:span text:style-name="T66">學習者</text:span><text:span text:style-name="T67">可依本辦法第三條所定條件自行選定</text:span><text:span text:style-name="T68">傳承者，或由教務處代為媒合適當人選。</text:span></text:p>
        </text:list-item>
        <text:list-item>
          <text:p text:style-name="P69"><text:span text:style-name="T70">　</text:span><text:span text:style-name="T71">傳習團隊之活動</text:span><text:span text:style-name="T72">期</text:span><text:span text:style-name="T73">間為</text:span><text:span text:style-name="T74">期</text:span><text:span text:style-name="T75">一年，上學期組成之團隊其活動時間為當年九月至隔年八月，下學期組成之團隊其活動時間為當年二月至隔年一月</text:span><text:span text:style-name="T76">，</text:span><text:bookmark-start text:name="OLE_LINK1"/><text:bookmark-start text:name="OLE_LINK2"/><text:span text:style-name="T77">每學期</text:span><text:span text:style-name="T78">至少</text:span><text:span text:style-name="T79">進行四次</text:span><text:span text:style-name="T80">活動</text:span><text:span text:style-name="T81">為原則</text:span><text:bookmark-end text:name="OLE_LINK1"/><text:bookmark-end text:name="OLE_LINK2"/><text:span text:style-name="T82">。</text:span></text:p>
        </text:list-item>
        <text:list-item>
          <text:p text:style-name="P83">學習者為新進教師或同儕教師，活動內容可依學習者需求自行訂定，以切磋教學、研究、服務與輔導經驗為主軸。</text:p>
        </text:list-item>
      </text:list>
      <text:p text:style-name="P84">學習者為每學期教學意見調查分數有二科未達3.5分之教師、教師評鑑不通過或有條件通過之教師，需依據教學意見調查結果或評鑑結果，擬定自我改善計畫送教務處。改善計畫可包括與系(所)、院主管面談、與教務長面談、參加專題講座、教學觀摩、參訪、與其他教師之互動交流等。教務處應製作<text:soft-page-break/>表格供學習者填寫、紀錄活動內容後，由參加或主辦該活動之人員簽名後交回教務處存查。</text:p>
      <text:list text:style-name="LFO1" text:continue-numbering="true">
        <text:list-item>
          <text:p text:style-name="P85"><text:span text:style-name="T86">　</text:span><text:span text:style-name="T87">傳習</text:span><text:span text:style-name="T88">團隊</text:span><text:span text:style-name="T89">活動由傳</text:span><text:span text:style-name="T90">承</text:span><text:span text:style-name="T91">者填寫活動紀錄表，並於活動期間結束後一個月內，送交教務處存查</text:span><text:span text:style-name="T92">，</text:span><text:span text:style-name="T93">作為</text:span><text:span text:style-name="T94">追蹤</text:span><text:span text:style-name="T95">精進</text:span><text:span text:style-name="T96">之</text:span><text:span text:style-name="T97">依據</text:span><text:span text:style-name="T98">。</text:span></text:p>
        </text:list-item>
        <text:list-item>
          <text:p text:style-name="P99"><text:span text:style-name="T100">　</text:span><text:span text:style-name="T101">為</text:span><text:span text:style-name="T102">使</text:span><text:span text:style-name="T103">傳習團隊活動</text:span><text:span text:style-name="T104">順利進行</text:span><text:span text:style-name="T105">，</text:span><text:span text:style-name="T106">每學期補助新台幣伍千元為上限，依當年度經費預算調整之</text:span><text:span text:style-name="T107">，</text:span><text:span text:style-name="T108">檢據核銷，</text:span><text:span text:style-name="T109">由</text:span><text:span text:style-name="T110">本校</text:span><text:span text:style-name="T111">相關</text:span><text:span text:style-name="T112">業務</text:span><text:span text:style-name="T113">費</text:span><text:span text:style-name="T114">或計畫經費</text:span><text:span text:style-name="T115">項下支應。</text:span></text:p>
        </text:list-item>
        <text:list-item>
          <text:p text:style-name="P116">　本辦法經教務會議通過，陳請校長核定後發布，修正時亦同。</text:p>
        </text:list-item>
      </text:list>
      <text:p text:style-name="P117"><text:span text:style-name="T118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8541in" text:list-level-position-and-space-mode="label-alignment">
          <style:list-level-label-alignment text:label-followed-by="listtab" fo:margin-left="0.8541in" fo:text-indent="-0.8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in" text:min-label-width="0.8541in" text:list-level-position-and-space-mode="label-alignment">
          <style:list-level-label-alignment text:label-followed-by="listtab" fo:margin-left="0.8541in" fo:text-indent="-0.8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4">
        <style:list-level-properties text:space-before="0in" text:min-label-width="0.8541in" text:list-level-position-and-space-mode="label-alignment">
          <style:list-level-label-alignment text:label-followed-by="listtab" fo:margin-left="0.8541in" fo:text-indent="-0.8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 text:start-value="4">
        <style:list-level-properties text:space-before="0in" text:min-label-width="0.8541in" text:list-level-position-and-space-mode="label-alignment">
          <style:list-level-label-alignment text:label-followed-by="listtab" fo:margin-left="0.8541in" fo:text-indent="-0.8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4">
        <style:list-level-properties text:space-before="0in" text:min-label-width="0.8541in" text:list-level-position-and-space-mode="label-alignment">
          <style:list-level-label-alignment text:label-followed-by="listtab" fo:margin-left="0.8541in" fo:text-indent="-0.8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4">
        <style:list-level-properties text:space-before="0in" text:min-label-width="0.8541in" text:list-level-position-and-space-mode="label-alignment">
          <style:list-level-label-alignment text:label-followed-by="listtab" fo:margin-left="0.8541in" fo:text-indent="-0.8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4">
        <style:list-level-properties text:space-before="0in" text:min-label-width="0.8541in" text:list-level-position-and-space-mode="label-alignment">
          <style:list-level-label-alignment text:label-followed-by="listtab" fo:margin-left="0.8541in" fo:text-indent="-0.8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069in" text:min-label-width="0.5in" text:list-level-position-and-space-mode="label-alignment">
          <style:list-level-label-alignment text:label-followed-by="listtab" fo:margin-left="0.7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4" style:num-suffix="." style:num-format="1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7" style:num-suffix="." style:num-format="1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</text:list-style>
    <text:list-style style:name="LFO10">
      <text:list-level-style-number text:level="1" style:num-prefix="第" style:num-suffix="項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傳習制度實施辦法（草案）</dc:title>
    <dc:subject/>
    <meta:initial-creator>User</meta:initial-creator>
    <dc:creator>superuser</dc:creator>
    <meta:creation-date>2022-03-10T08:18:00Z</meta:creation-date>
    <dc:date>2022-03-10T08:18:00Z</dc:date>
    <meta:print-date>2010-06-24T08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0" meta:row-count="7" meta:non-whitespace-character-count="878"/>
  </office:meta>
</office:document-meta>
</file>