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1666in" text:min-label-width="0.5312in" text:list-level-position-and-space-mode="label-alignment">
          <style:list-level-label-alignment text:label-followed-by="listtab" fo:margin-left="1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25in" style:line-height-at-least="0.1666in"/>
    </style:style>
    <style:style style:name="T3" style:parent-style-name="預設段落字型" style:family="text">
      <style:text-properties style:font-name-asian="標楷體" fo:font-size="10pt" style:font-size-asian="10pt" style:font-size-complex="11pt"/>
    </style:style>
    <style:style style:name="T4" style:parent-style-name="預設段落字型" style:family="text">
      <style:text-properties style:font-name-asian="標楷體" fo:font-size="10pt" style:font-size-asian="10pt" style:font-size-complex="11pt"/>
    </style:style>
    <style:style style:name="T5" style:parent-style-name="預設段落字型" style:family="text">
      <style:text-properties style:font-name-asian="標楷體" fo:font-size="10pt" style:font-size-asian="10pt" style:font-size-complex="11pt"/>
    </style:style>
    <style:style style:name="T6" style:parent-style-name="預設段落字型" style:family="text">
      <style:text-properties style:font-name-asian="標楷體" fo:font-size="10pt" style:font-size-asian="10pt" style:font-size-complex="11pt"/>
    </style:style>
    <style:style style:name="T7" style:parent-style-name="預設段落字型" style:family="text">
      <style:text-properties style:font-name-asian="標楷體" fo:font-size="10pt" style:font-size-asian="10pt" style:font-size-complex="11pt"/>
    </style:style>
    <style:style style:name="T8" style:parent-style-name="預設段落字型" style:family="text">
      <style:text-properties style:font-name-asian="標楷體" fo:font-size="10pt" style:font-size-asian="10pt" style:font-size-complex="11pt"/>
    </style:style>
    <style:style style:name="T9" style:parent-style-name="預設段落字型" style:family="text">
      <style:text-properties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-asian="標楷體" fo:font-size="10pt" style:font-size-asian="10pt" style:font-size-complex="11pt"/>
    </style:style>
    <style:style style:name="P1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-asian="標楷體" style:letter-kerning="false" fo:font-size="10pt" style:font-size-asian="10pt"/>
    </style:style>
    <style:style style:name="T20" style:parent-style-name="預設段落字型" style:family="text">
      <style:text-properties style:font-name-asian="標楷體" style:letter-kerning="false" fo:font-size="10pt" style:font-size-asian="10pt"/>
    </style:style>
    <style:style style:name="T21" style:parent-style-name="預設段落字型" style:family="text">
      <style:text-properties style:font-name-asian="標楷體" style:letter-kerning="false" fo:font-size="10pt" style:font-size-asian="10pt"/>
    </style:style>
    <style:style style:name="T22" style:parent-style-name="預設段落字型" style:family="text">
      <style:text-properties style:font-name-asian="標楷體" style:letter-kerning="false" fo:font-size="10pt" style:font-size-asian="10pt"/>
    </style:style>
    <style:style style:name="T23" style:parent-style-name="預設段落字型" style:family="text">
      <style:text-properties style:font-name-asian="標楷體" style:letter-kerning="false" fo:font-size="10pt" style:font-size-asian="10pt"/>
    </style:style>
    <style:style style:name="T24" style:parent-style-name="預設段落字型" style:family="text">
      <style:text-properties style:font-name-asian="標楷體" style:letter-kerning="false" fo:font-size="10pt" style:font-size-asian="10pt"/>
    </style:style>
    <style:style style:name="T25" style:parent-style-name="預設段落字型" style:family="text">
      <style:text-properties style:font-name-asian="標楷體" style:letter-kerning="false" fo:font-size="10pt" style:font-size-asian="10pt"/>
    </style:style>
    <style:style style:name="T26" style:parent-style-name="預設段落字型" style:family="text">
      <style:text-properties style:font-name-asian="標楷體" style:letter-kerning="false" fo:font-size="10pt" style:font-size-asian="10pt"/>
    </style:style>
    <style:style style:name="T27" style:parent-style-name="預設段落字型" style:family="text">
      <style:text-properties style:font-name-asian="標楷體" style:letter-kerning="false" fo:font-size="10pt" style:font-size-asian="10pt"/>
    </style:style>
    <style:style style:name="T28" style:parent-style-name="預設段落字型" style:family="text">
      <style:text-properties style:font-name-asian="標楷體" style:letter-kerning="false" fo:font-size="10pt" style:font-size-asian="10pt"/>
    </style:style>
    <style:style style:name="T29" style:parent-style-name="預設段落字型" style:family="text">
      <style:text-properties style:font-name-asian="標楷體" style:letter-kerning="false" fo:font-size="10pt" style:font-size-asian="10pt"/>
    </style:style>
    <style:style style:name="P30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fo:font-size="10pt" style:font-size-asian="10pt"/>
    </style:style>
    <style:style style:name="P31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fo:font-size="10pt" style:font-size-asian="10pt"/>
    </style:style>
    <style:style style:name="P32" style:parent-style-name="內文" style:family="paragraph">
      <style:paragraph-properties fo:widows="2" fo:orphans="2" style:snap-to-layout-grid="false" fo:text-align="justify" fo:line-height="0.3055in" fo:margin-left="0.4916in" fo:text-indent="-0.491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16in" fo:text-indent="-0.491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text-align="justify" fo:line-height="0.3055in" fo:margin-left="0.4916in" fo:text-indent="0.33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justify" fo:line-height="0.3055in" fo:text-indent="0.8333in"/>
      <style:text-properties style:font-name-asian="標楷體"/>
    </style:style>
    <style:style style:name="P43" style:parent-style-name="內文" style:family="paragraph">
      <style:paragraph-properties style:snap-to-layout-grid="false" fo:text-align="justify" fo:line-height="0.3055in" fo:margin-left="1.1701in" fo:text-indent="-0.323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fo:line-height="0.3055in" fo:margin-left="1.1798in" fo:text-indent="-0.3347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text-align="justify" fo:line-height="0.3055in" fo:margin-left="1.1784in" fo:text-indent="-0.3534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3055in" fo:margin-left="1.1715in" fo:text-indent="-0.32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justify" fo:line-height="0.3055in" fo:margin-left="1.1631in" fo:text-indent="-0.3333in">
        <style:tab-stops/>
      </style:paragraph-properties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P81" style:parent-style-name="內文" style:family="paragraph">
      <style:paragraph-properties style:snap-to-layout-grid="false" fo:text-align="justify" fo:line-height="0.3055in" fo:margin-left="1.1631in" fo:text-indent="-0.3333in">
        <style:tab-stops/>
      </style:paragraph-properties>
    </style:style>
    <style:style style:name="T82" style:parent-style-name="預設段落字型" style:family="text">
      <style:text-properties style:font-name-asian="標楷體" style:letter-kerning="false" style:font-size-complex="12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P86" style:parent-style-name="內文" style:family="paragraph">
      <style:paragraph-properties style:snap-to-layout-grid="false" fo:text-align="justify" fo:line-height="0.3055in" fo:margin-left="1.1715in" fo:text-indent="-0.3416in">
        <style:tab-stops/>
      </style:paragraph-properties>
    </style:style>
    <style:style style:name="T87" style:parent-style-name="預設段落字型" style:family="text">
      <style:text-properties style:font-name-asian="標楷體" style:letter-kerning="false" style:font-size-complex="12pt"/>
    </style:style>
    <style:style style:name="P88" style:parent-style-name="內文" style:family="paragraph">
      <style:paragraph-properties style:snap-to-layout-grid="false" fo:text-align="justify" fo:line-height="0.3055in" fo:margin-left="1.1715in" fo:text-indent="-0.3416in">
        <style:tab-stops/>
      </style:paragraph-properties>
    </style:style>
    <style:style style:name="T89" style:parent-style-name="預設段落字型" style:family="text">
      <style:text-properties style:font-name-asian="標楷體" style:letter-kerning="false" style:font-size-complex="12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fo:color="#000000" style:letter-kerning="false" style:font-size-complex="12pt"/>
    </style:style>
    <style:style style:name="T96" style:parent-style-name="預設段落字型" style:family="text">
      <style:text-properties style:font-name-asian="標楷體" fo:color="#000000" style:letter-kerning="false" style:font-size-complex="12pt"/>
    </style:style>
    <style:style style:name="T97" style:parent-style-name="預設段落字型" style:family="text">
      <style:text-properties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P102" style:parent-style-name="內文" style:family="paragraph">
      <style:paragraph-properties style:snap-to-layout-grid="false" fo:text-align="start" fo:line-height="0.3055in" fo:margin-left="0.3416in" fo:text-indent="-0.3416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fo:color="#000000" style:letter-kerning="false" style:font-size-complex="12pt"/>
    </style:style>
    <style:style style:name="P110" style:parent-style-name="內文" style:family="paragraph">
      <style:paragraph-properties style:snap-to-layout-grid="false" fo:text-align="justify" fo:line-height="0.3055in" fo:margin-left="1.1666in" fo:text-indent="-1.1666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P123" style:parent-style-name="內文" style:family="paragraph">
      <style:paragraph-properties style:snap-to-layout-grid="false" fo:text-align="justify" fo:line-height="0.3055in" fo:margin-left="1.1715in" fo:text-indent="-0.3416in">
        <style:tab-stops/>
      </style:paragraph-properties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P127" style:parent-style-name="內文" style:family="paragraph">
      <style:paragraph-properties style:snap-to-layout-grid="false" fo:text-align="justify" fo:line-height="0.3055in" fo:margin-left="0.4951in" fo:text-indent="0.333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fo:text-align="justify" fo:line-height="0.3055in" fo:margin-left="0.4916in" fo:text-indent="0.3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etter-kerning="false" fo:language="zh" fo:country="TW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etter-kerning="false" fo:language="zh" fo:country="TW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etter-kerning="false" fo:language="zh" fo:country="TW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etter-kerning="false" fo:language="zh" fo:country="TW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etter-kerning="false" fo:language="zh" fo:country="TW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justify" fo:line-height="0.3055in" fo:margin-left="0.4951in" fo:text-indent="0.3402in">
        <style:tab-stops/>
      </style:paragraph-properties>
    </style:style>
    <style:style style:name="T149" style:parent-style-name="預設段落字型" style:family="text">
      <style:text-properties style:font-name-asian="標楷體" style:letter-kerning="false" fo:language="zh" fo:country="TW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etter-kerning="false" fo:language="zh" fo:country="TW"/>
    </style:style>
    <style:style style:name="P152" style:parent-style-name="內文" style:family="paragraph">
      <style:paragraph-properties style:snap-to-layout-grid="false" fo:text-align="justify" fo:line-height="0.3055in" fo:margin-left="1.1715in" fo:text-indent="-0.3347in">
        <style:tab-stops/>
      </style:paragraph-properties>
    </style:style>
    <style:style style:name="T153" style:parent-style-name="預設段落字型" style:family="text">
      <style:text-properties style:font-name-asian="標楷體" style:letter-kerning="false" style:font-size-complex="12pt" fo:language="zh" fo:country="TW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letter-kerning="false" style:font-size-complex="12pt" fo:language="zh" fo:country="TW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 fo:language="zh" fo:country="TW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 fo:language="zh" fo:country="TW"/>
    </style:style>
    <style:style style:name="P160" style:parent-style-name="內文" style:family="paragraph">
      <style:paragraph-properties style:snap-to-layout-grid="false" fo:text-align="justify" fo:line-height="0.3055in" fo:margin-left="1.1715in" fo:text-indent="-0.3347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style:font-size-complex="12pt" fo:language="zh" fo:country="TW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 fo:language="zh" fo:country="TW"/>
    </style:style>
    <style:style style:name="T164" style:parent-style-name="預設段落字型" style:family="text">
      <style:text-properties style:font-name-asian="標楷體" style:letter-kerning="false" style:font-size-complex="12pt" fo:language="zh" fo:country="TW"/>
    </style:style>
    <style:style style:name="T165" style:parent-style-name="預設段落字型" style:family="text">
      <style:text-properties style:font-name-asian="標楷體" style:letter-kerning="false" style:font-size-complex="12pt" fo:language="zh" fo:country="TW"/>
    </style:style>
    <style:style style:name="T166" style:parent-style-name="預設段落字型" style:family="text">
      <style:text-properties style:font-name-asian="標楷體" style:letter-kerning="false" style:font-size-complex="12pt" fo:language="zh" fo:country="TW"/>
    </style:style>
    <style:style style:name="P167" style:parent-style-name="內文" style:family="paragraph">
      <style:paragraph-properties style:snap-to-layout-grid="false" fo:text-align="justify" fo:line-height="0.3055in" fo:margin-left="1.1715in" fo:text-indent="-0.3347in">
        <style:tab-stops/>
      </style:paragraph-properties>
      <style:text-properties style:font-name-asian="標楷體" style:letter-kerning="false" style:font-size-complex="12pt" fo:language="zh" fo:country="TW"/>
    </style:style>
    <style:style style:name="P168" style:parent-style-name="內文" style:family="paragraph">
      <style:paragraph-properties style:snap-to-layout-grid="false" fo:text-align="justify" fo:line-height="0.3055in" fo:margin-left="1.1715in" fo:text-indent="-0.3416in">
        <style:tab-stops/>
      </style:paragraph-properties>
      <style:text-properties style:font-name-asian="標楷體" style:letter-kerning="false" style:font-size-complex="12pt" fo:language="zh" fo:country="TW"/>
    </style:style>
    <style:style style:name="P169" style:parent-style-name="內文" style:family="paragraph">
      <style:paragraph-properties style:snap-to-layout-grid="false" fo:text-align="justify" fo:line-height="0.3055in" fo:margin-left="1.1715in" fo:text-indent="-0.3416in">
        <style:tab-stops/>
      </style:paragraph-properties>
      <style:text-properties style:font-name-asian="標楷體" style:letter-kerning="false" style:font-size-complex="12pt" fo:language="zh" fo:country="TW"/>
    </style:style>
    <style:style style:name="P170" style:parent-style-name="內文" style:family="paragraph">
      <style:paragraph-properties style:snap-to-layout-grid="false" fo:text-align="justify" fo:line-height="0.3055in" fo:margin-left="1.1715in" fo:text-indent="-0.3416in">
        <style:tab-stops/>
      </style:paragraph-properties>
      <style:text-properties style:font-name-asian="標楷體" style:letter-kerning="false" style:font-size-complex="12pt" fo:language="zh" fo:country="TW"/>
    </style:style>
    <style:style style:name="P171" style:parent-style-name="內文" style:family="paragraph">
      <style:paragraph-properties style:snap-to-layout-grid="false" fo:text-align="justify" fo:line-height="0.3055in" fo:margin-left="0.4951in" fo:text-indent="0.3402in">
        <style:tab-stops/>
      </style:paragraph-properties>
    </style:style>
    <style:style style:name="T172" style:parent-style-name="預設段落字型" style:family="text">
      <style:text-properties style:font-name-asian="標楷體" style:letter-kerning="false" fo:language="zh" fo:country="TW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etter-kerning="false" fo:language="zh" fo:country="TW"/>
    </style:style>
    <style:style style:name="P175" style:parent-style-name="內文" style:family="paragraph">
      <style:paragraph-properties fo:widows="2" fo:orphans="2" style:snap-to-layout-grid="false" fo:text-align="justify" fo:line-height="0.3055in" fo:margin-left="0.75in" fo:text-indent="0.0833in">
        <style:tab-stops/>
      </style:paragraph-properties>
    </style:style>
    <style:style style:name="T176" style:parent-style-name="預設段落字型" style:family="text">
      <style:text-properties style:font-name-asian="標楷體" style:letter-kerning="false" fo:language="zh" fo:country="TW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 fo:text-align="justify" fo:line-height="0.3055in" fo:margin-left="1.1715in" fo:text-indent="-0.3416in">
        <style:tab-stops/>
      </style:paragraph-properties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-asian="標楷體" fo:color="#000000" style:letter-kerning="false" style:font-size-complex="12pt"/>
    </style:style>
    <style:style style:name="P207" style:parent-style-name="內文" style:family="paragraph">
      <style:paragraph-properties style:snap-to-layout-grid="false" fo:text-align="justify" fo:line-height="0.3055in" fo:margin-left="1.1715in" fo:text-indent="-0.3416in">
        <style:tab-stops/>
      </style:paragraph-properties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P211" style:parent-style-name="內文" style:family="paragraph">
      <style:paragraph-properties style:snap-to-layout-grid="false" fo:text-align="justify" fo:line-height="0.3055in" fo:margin-left="1.1715in" fo:text-indent="-0.3416in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style:snap-to-layout-grid="false" fo:text-align="justify" fo:line-height="0.3055in" fo:margin-left="1.1715in" fo:text-indent="-0.3416in">
        <style:tab-stops/>
      </style:paragraph-properties>
      <style:text-properties style:font-name-asian="標楷體" style:letter-kerning="false" style:font-size-complex="12pt"/>
    </style:style>
    <style:style style:name="P213" style:parent-style-name="內文" style:family="paragraph">
      <style:paragraph-properties fo:text-align="justify" fo:line-height="0.3055in" fo:margin-left="0.4701in" fo:margin-right="-0.0368in" fo:text-indent="0.39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justify" fo:line-height="0.3055in" fo:margin-left="1.1715in" fo:text-indent="-0.341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widows="2" fo:orphans="2" style:snap-to-layout-grid="false" fo:text-align="justify" fo:line-height="0.3055in" fo:margin-left="0.4916in" fo:text-indent="-0.491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line-height="0.3055in" fo:margin-left="0.4701in" fo:margin-right="-0.0368in" fo:text-indent="-0.4701in">
        <style:tab-stops/>
      </style:paragraph-properties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weight-complex="bold" style:letter-kerning="false"/>
    </style:style>
    <style:style style:name="T236" style:parent-style-name="預設段落字型" style:family="text">
      <style:text-properties style:font-name-asian="標楷體" style:font-weight-complex="bold" fo:color="#000000" style:letter-kerning="false"/>
    </style:style>
    <style:style style:name="T237" style:parent-style-name="預設段落字型" style:family="text">
      <style:text-properties style:font-name-asian="標楷體" style:font-weight-complex="bold" style:letter-kerning="false"/>
    </style:style>
    <style:style style:name="T238" style:parent-style-name="預設段落字型" style:family="text">
      <style:text-properties style:font-name-asian="標楷體" style:font-weight-complex="bold" fo:color="#000000" style:letter-kerning="false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widows="2" fo:orphans="2" style:snap-to-layout-grid="false" fo:text-align="justify" fo:line-height="0.3055in" fo:margin-left="0.75in" fo:text-indent="0.0833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line-height="0.3055in" fo:margin-left="0.4701in" fo:margin-right="-0.0368in" fo:text-indent="-0.4701in">
        <style:tab-stops/>
      </style:paragraph-properties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fo:line-height="0.3055in" fo:margin-left="1.1736in" fo:margin-right="-0.0368in" fo:text-indent="-0.35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P254" style:parent-style-name="內文" style:family="paragraph">
      <style:paragraph-properties fo:line-height="0.3055in" fo:margin-left="1.1736in" fo:margin-right="-0.0368in" fo:text-indent="-0.35in">
        <style:tab-stops/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line-height="0.3055in" fo:margin-left="0.4701in" fo:margin-right="-0.0368in" fo:text-indent="0.393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fo:text-align="justify" fo:line-height="0.3055in" fo:margin-left="0.4916in" fo:text-indent="-0.4916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weight-complex="bold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font-weight-complex="bold" style:letter-kerning="false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 fo:text-align="justify" fo:line-height="0.3055in" fo:margin-left="0.4916in" fo:text-indent="-0.4916in">
        <style:tab-stops/>
      </style:paragraph-properties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letter-kerning="false" fo:language="zh" fo:country="TW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widows="2" fo:orphans="2" style:snap-to-layout-grid="false" fo:text-align="justify" fo:line-height="0.3055in" fo:margin-left="0.75in" fo:text-indent="0.0833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widows="2" fo:orphans="2" style:snap-to-layout-grid="false" fo:text-align="justify" fo:line-height="0.3055in" fo:margin-left="0.4916in" fo:text-indent="-0.4916in">
        <style:tab-stops/>
      </style:paragraph-properties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widows="2" fo:orphans="2" style:snap-to-layout-grid="false" fo:text-align="justify" fo:line-height="0.3055in" fo:margin-left="0.75in" fo:text-indent="-0.75in">
        <style:tab-stops/>
      </style:paragraph-properties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 fo:line-height="0.3055in" fo:margin-left="0.6666in" fo:margin-right="-0.0368in" fo:text-indent="-0.6666in">
        <style:tab-stops/>
      </style:paragraph-properties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widows="2" fo:orphans="2" style:snap-to-layout-grid="false" fo:text-align="justify" fo:line-height="0.3055in" fo:margin-left="0.6888in" fo:text-indent="-0.6888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P304" style:parent-style-name="內文" style:family="paragraph">
      <style:paragraph-properties fo:widows="2" fo:orphans="2" style:snap-to-layout-grid="false" fo:text-align="justify" fo:line-height="0.3055in" fo:margin-left="0.6881in" fo:text-indent="-0.6881in">
        <style:tab-stops/>
      </style:paragraph-properties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widows="2" fo:orphans="2" style:snap-to-layout-grid="false" fo:text-align="justify" fo:line-height="0.3055in" fo:margin-left="0.6881in" fo:text-indent="-0.6881in">
        <style:tab-stops/>
      </style:paragraph-properties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widows="2" fo:orphans="2" style:snap-to-layout-grid="false" fo:text-align="justify" fo:line-height="0.3055in" fo:margin-left="0.6881in" fo:text-indent="-0.6881in">
        <style:tab-stops/>
      </style:paragraph-properties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widows="2" fo:orphans="2" style:snap-to-layout-grid="false" fo:text-align="justify" fo:line-height="0.3055in" fo:margin-left="0.75in" fo:text-indent="0.25in">
        <style:tab-stops/>
      </style:paragraph-properties>
    </style:style>
    <style:style style:name="T3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高雄大學教師評鑑辦法</text:p>
      <text:p text:style-name="P2"><text:span text:style-name="T3">93</text:span><text:span text:style-name="T4">年</text:span><text:span text:style-name="T5">12</text:span><text:span text:style-name="T6">月</text:span><text:span text:style-name="T7">29</text:span><text:span text:style-name="T8">日第</text:span><text:span text:style-name="T9">31</text:span><text:span text:style-name="T10">次校教師評審委員會議通過</text:span></text:p>
      <text:p text:style-name="P11">94年2月25日93學年度第1學期臨時校務會議通過</text:p>
      <text:p text:style-name="P12">95年3月24日本校94學年度第2學期臨時校務會議修正通過</text:p>
      <text:p text:style-name="P13">95年12月22日第14次校務會議修正通過</text:p>
      <text:p text:style-name="P14">98年6月24日第58次校教師評審委員會議修正通過，98年6月26日第19次校務會議修正通過</text:p>
      <text:p text:style-name="P15">100年12月13日第73次校教師評審委員會議修正通過，100年12月23日第24次校務會議修正通過</text:p>
      <text:p text:style-name="P16">101年12月12日第79次校教師評審委員會議修正通過，101年12月28日第26次校務會議修正通過</text:p>
      <text:p text:style-name="P17">103年12月12日本校第142次行政會議修正通過，103年12月24日本校第94次校教評會議修正通過，103年12月26日本校第30次校務會議修正通過</text:p>
      <text:p text:style-name="P18"><text:span text:style-name="T19">依</text:span><text:span text:style-name="T20">104</text:span><text:span text:style-name="T21">年</text:span><text:span text:style-name="T22">4</text:span><text:span text:style-name="T23">月</text:span><text:span text:style-name="T24">10</text:span><text:span text:style-name="T25">日第</text:span><text:span text:style-name="T26">144</text:span><text:span text:style-name="T27">次行政會議決議修正第</text:span><text:span text:style-name="T28">15</text:span><text:span text:style-name="T29">條及法規格式</text:span></text:p>
      <text:p text:style-name="P30">104年5月29日本校第115次主管會報修正第2條，104年6月12日第146次行政會議修正第2條，104年6月24日第97 <text:s/>次校教評會議修正第2條，104年6月26日第31次校務會議修正第2條，104年7月9日發布</text:p>
      <text:p text:style-name="P31">106年5月12日第127次主管會報修正1、2、4、5、6、7、8、12條，106年5月26日第159次行政會議修正1、2、4、5、6、7、8、12條，106年6月16日第35次校務會議修正第1、2、4、5、6、7、8、12條</text:p>
      <text:p text:style-name="P32"><text:span text:style-name="T33">第一條</text:span><text:span text:style-name="T34"><text:s text:c="4"/></text:span><text:span text:style-name="T35">國立高雄大學（以下簡稱本校）為辦理</text:span><text:span text:style-name="T36">本校</text:span><text:span text:style-name="T37">教師之教學、研究、輔導及服務成效評鑑，爰依據大</text:span><text:span text:style-name="T38">學</text:span><text:span text:style-name="T39">法第二十一條第二項規定，訂定本辦法。</text:span></text:p>
      <text:p text:style-name="P40">第二條<text:s text:c="4"/>凡本校專任教師，均應依本辦法接受評鑑。兼任教師得由所屬教學單位訂定相關規定辦理。</text:p>
      <text:p text:style-name="P41">教師符合下列條件之一者，並於應受評鑑學年第一學期經三級教師評審委員會審查通過者，得永久免接受評鑑：</text:p>
      <text:p text:style-name="P42">一、獲選為中央研究院院士者。</text:p>
      <text:p text:style-name="P43">二、曾獲頒國家講座或教育部學術獎者。</text:p>
      <text:p text:style-name="P44">三、曾任或現任國內外著名大學講座教授、特聘教授或曾獲得其他教學、研究、服務等重要獎項其成果具體卓著。</text:p>
      <text:p text:style-name="P45"><text:span text:style-name="T46">四、曾獲頒科技部傑出研究獎一次以上、或獲科技部專題計畫研究主持費</text:span><text:span text:style-name="T47">十次</text:span><text:span text:style-name="T48">以上者（含九十一學年度前甲等或優等研究獎）者。（優等研</text:span><text:span text:style-name="T49">究獎相當於二次研究主持費；甲等研究獎相當於一次研究主持費；曾獲</text:span><text:span text:style-name="T50">為本校校級</text:span><text:span text:style-name="T51">之</text:span><text:span text:style-name="T52">教學優良教師獎</text:span><text:span text:style-name="T53">、</text:span><text:span text:style-name="T54">傑出研究教師獎、優良導師獎</text:span><text:span text:style-name="T55">、</text:span><text:span text:style-name="T56">產學合作績優教師獎</text:span><text:span text:style-name="T57">、</text:span><text:span text:style-name="T58">教師社會服務傑出獎者</text:span><text:span text:style-name="T59">，</text:span><text:span text:style-name="T60">相當於三次研究主持費；同一期間執行數個計畫以單一計畫計算）。</text:span><text:span text:style-name="T61">本款前段</text:span><text:span text:style-name="T62">獲科技部專題計畫研究主持費十次以上之條件，自民國一百零</text:span><text:span text:style-name="T63">六</text:span><text:span text:style-name="T64">年八月一日增為十二次，原條件不適用之。</text:span></text:p>
      <text:p text:style-name="P65">五、年滿六十歲者（但初聘者除外）。</text:p>
      <text:p text:style-name="P66"><text:span text:style-name="T67"><text:s text:c="5"/></text:span><text:span text:style-name="T68">教師在該次評鑑期間內符合下列條件之一，並於應受評鑑學年第一學期經系</text:span><text:span text:style-name="T69"><text:s/></text:span><text:span text:style-name="T70">（</text:span><text:span text:style-name="T71">所</text:span><text:span text:style-name="T72">）</text:span><text:span text:style-name="T73">、院教師評審委員會審查通過者，得該次免接受評鑑：</text:span></text:p>
      <text:p text:style-name="P74"><text:span text:style-name="T75">一、在本校獲得</text:span><text:span text:style-name="T76">科技部</text:span><text:span text:style-name="T77">研究主持費三次以上者。</text:span><text:span text:style-name="T78">（</text:span><text:span text:style-name="T79">同一期間執行數個計畫以單一計畫計算</text:span><text:span text:style-name="T80">）</text:span></text:p>
      <text:p text:style-name="P81"><text:span text:style-name="T82">二、曾獲本校校級教學優良教師獎、傑出研究教師獎、優良導師獎</text:span><text:span text:style-name="T83">或產學合作績</text:span><text:soft-page-break/><text:span text:style-name="T84">優教師獎</text:span><text:span text:style-name="T85">者。</text:span></text:p>
      <text:p text:style-name="P86"><text:span text:style-name="T87">三、獲得吳大猷先生紀念獎者。</text:span></text:p>
      <text:p text:style-name="P88"><text:span text:style-name="T89">四、在本校主持之各項研究計畫及產學合作計畫之</text:span><text:span text:style-name="T90">管理費</text:span><text:span text:style-name="T91">（</text:span><text:span text:style-name="T92">含先期技術移轉金之收入</text:span><text:span text:style-name="T93">）</text:span><text:span text:style-name="T94">累積達</text:span><text:span text:style-name="T95">六十</text:span><text:span text:style-name="T96">萬元</text:span><text:span text:style-name="T97">以上者</text:span><text:span text:style-name="T98">（</text:span><text:span text:style-name="T99">如有其他計畫主持人者，管理費依申請人分配之數額計算</text:span><text:span text:style-name="T100">）</text:span><text:span text:style-name="T101">。</text:span></text:p>
      <text:p text:style-name="P102"><text:span text:style-name="T103"><text:s text:c="10"/></text:span><text:span text:style-name="T104">五、在本校主持之各項研究計畫及產學合作計畫之金額</text:span><text:span text:style-name="T105">(</text:span><text:span text:style-name="T106">含校外配合款</text:span><text:span text:style-name="T107">)</text:span><text:span text:style-name="T108">累積達</text:span><text:span text:style-name="T109">六</text:span></text:p>
      <text:p text:style-name="P110"><text:span text:style-name="T111"><text:s text:c="14"/></text:span><text:span text:style-name="T112">佰</text:span><text:span text:style-name="T113">萬元以上者</text:span><text:span text:style-name="T114">。</text:span><text:span text:style-name="T115">（</text:span><text:span text:style-name="T116">依申請人計畫核定之金額計算，需提出相關證明文件；</text:span><text:span text:style-name="T117"><text:s/></text:span><text:span text:style-name="T118">有</text:span><text:span text:style-name="T119"><text:s text:c="2"/></text:span><text:span text:style-name="T120">多位主持人之計畫需提出計畫經費分配表</text:span><text:span text:style-name="T121">）</text:span><text:span text:style-name="T122">。</text:span></text:p>
      <text:p text:style-name="P123"><text:span text:style-name="T124">六、曾擔任本</text:span><text:span text:style-name="T125">校一級單位及系（所）主管</text:span><text:span text:style-name="T126">達四學期以上者。</text:span></text:p>
      <text:p text:style-name="P127">符合本條第二項得免評鑑之教師申請延長服務時，仍應接受評鑑。</text:p>
      <text:p text:style-name="P128"><text:span text:style-name="T129">曾獲教學、研究獎項之</text:span><text:span text:style-name="T130">抵算</text:span><text:span text:style-name="T131">如有疑義時，分別由教務處（教學獎項）、研發處（研究獎項）認定之。</text:span></text:p>
      <text:p text:style-name="P132"><text:span text:style-name="T133">第三條</text:span><text:span text:style-name="T134"><text:s text:c="4"/></text:span><text:span text:style-name="T135">除符合本辦法第二條之專任教師外，本校專任教師自任職本校始算其應受評</text:span><text:span text:style-name="T136">鑑</text:span><text:span text:style-name="T137">年數，滿五年須接受首次評</text:span><text:span text:style-name="T138">鑑</text:span><text:span text:style-name="T139">，爾後每滿三年須接受評</text:span><text:span text:style-name="T140">鑑</text:span><text:span text:style-name="T141">一次。教師通過升等者，視同通過教師評</text:span><text:span text:style-name="T142">鑑</text:span><text:span text:style-name="T143">，依其升等後職稱起算其應接受評</text:span><text:span text:style-name="T144">鑑</text:span><text:span text:style-name="T145">年數。教師亦得選擇提前接受評</text:span><text:span text:style-name="T146">鑑</text:span><text:span text:style-name="T147">（八月份升等、到任之教師於當學年度起算；其餘教師自下一學年度起算）。</text:span></text:p>
      <text:p text:style-name="P148"><text:span text:style-name="T149">有</text:span><text:span text:style-name="T150">以下</text:span><text:span text:style-name="T151">情形者，其應受評鑑年數不予計算：</text:span></text:p>
      <text:p text:style-name="P152"><text:span text:style-name="T153">一、由本校</text:span><text:span text:style-name="T154">推薦</text:span><text:span text:style-name="T155">或</text:span><text:span text:style-name="T156">選派</text:span><text:span text:style-name="T157">申請出國講學、國內外</text:span><text:span text:style-name="T158">研究</text:span><text:span text:style-name="T159">進修，期間達六個月以上。</text:span></text:p>
      <text:p text:style-name="P160"><text:span text:style-name="T161">二、</text:span><text:span text:style-name="T162">女性教師因懷孕生產期間</text:span><text:span text:style-name="T163">(</text:span><text:span text:style-name="T164">以一年計</text:span><text:span text:style-name="T165">)</text:span><text:span text:style-name="T166">。</text:span></text:p>
      <text:p text:style-name="P167">三、休假研究。<text:tab/></text:p>
      <text:p text:style-name="P168">四、自行申請出國講學、全時國內外研究進修達六個月以上。</text:p>
      <text:p text:style-name="P169">五、連續請假併延長病假期間累計達六個月以上。</text:p>
      <text:p text:style-name="P170">六、其他因留職停薪情形連續六個月以上不在校。</text:p>
      <text:p text:style-name="P171"><text:span text:style-name="T172">教師借調期間之應受評</text:span><text:span text:style-name="T173">鑑</text:span><text:span text:style-name="T174">年數折半計算。</text:span></text:p>
      <text:p text:style-name="P175"><text:span text:style-name="T176">對應接受</text:span><text:span text:style-name="T177">評鑑年數之計算有疑義時由人事室解釋。</text:span></text:p>
      <text:p text:style-name="P178"><text:span text:style-name="T179">第四</text:span><text:span text:style-name="T180">條</text:span><text:span text:style-name="T181"><text:s text:c="4"/></text:span><text:span text:style-name="T182">教師評鑑由各</text:span><text:span text:style-name="T183">院</text:span><text:span text:style-name="T184">級</text:span><text:span text:style-name="T185">教師評審委員會執</text:span><text:span text:style-name="T186">行，各系（所）教師評審委員會</text:span><text:span text:style-name="T187">應先進行</text:span><text:span text:style-name="T188">初審確認受評教師資料無誤</text:span><text:span text:style-name="T189">後，送</text:span><text:span text:style-name="T190">交院教師評審委員會進行複審。各院</text:span><text:span text:style-name="T191">級</text:span><text:span text:style-name="T192">教師評審委員會應</text:span><text:span text:style-name="T193">將評鑑結果及會議紀錄提報校</text:span><text:span text:style-name="T194">教師評審委員會備</text:span><text:span text:style-name="T195">查。</text:span></text:p>
      <text:p text:style-name="P196"><text:span text:style-name="T197">第五</text:span><text:span text:style-name="T198">條</text:span><text:span text:style-name="T199"><text:s text:c="4"/></text:span><text:span text:style-name="T200">教師</text:span><text:span text:style-name="T201">評鑑</text:span><text:span text:style-name="T202">應包含下列項目：</text:span></text:p>
      <text:p text:style-name="P203"><text:span text:style-name="T204">一、教學：本校授課時數、通識課程、授課大綱及</text:span><text:span text:style-name="T205">教學意見調查等</text:span><text:span text:style-name="T206">。</text:span></text:p>
      <text:p text:style-name="P207"><text:span text:style-name="T208">二、研究：發表於國內外學術期刊之論文、學術著作、藝術發表、</text:span><text:span text:style-name="T209">體育成就、</text:span><text:span text:style-name="T210">研究計畫及論文指導等。</text:span></text:p>
      <text:p text:style-name="P211">三、服務：擔任本校學術、行政單位主管、各級委員會之委員及參與本校各項行<text:soft-page-break/>政事務等。</text:p>
      <text:p text:style-name="P212">四、輔導：擔任導師、指導帶領本校學生活動及參與輔導活動等。</text:p>
      <text:p text:style-name="P213"><text:span text:style-name="T214">前項所列</text:span><text:span text:style-name="T215">四種</text:span><text:span text:style-name="T216">評鑑項目之計分方式或計分原則，由本辦法之</text:span><text:span text:style-name="T217">實施作業要點另訂之。本校各院系所並得依據該實施作業要點，訂定適於各院系所特質之教師評鑑計分標準。</text:span></text:p>
      <text:p text:style-name="P218"><text:span text:style-name="T219">前項</text:span><text:span text:style-name="T220">實施作業要點</text:span><text:span text:style-name="T221">，由教務處提出，並經校務會議通過後實施。</text:span></text:p>
      <text:p text:style-name="P222"><text:span text:style-name="T223">第六條 <text:s text:c="3"/></text:span><text:span text:style-name="T224">人事室</text:span><text:span text:style-name="T225">應於每學年第一學期開學一週內，列出當學年度應受評鑑教師之名單，由各系所轉知應受評鑑教師進行自我評鑑後，送系（所）、院教師評</text:span><text:span text:style-name="T226">審委員會審議。</text:span></text:p>
      <text:p text:style-name="P227"><text:span text:style-name="T228">第七條</text:span><text:span text:style-name="T229"><text:s text:c="4"/></text:span><text:span text:style-name="T230">本校專任教師依本辦法評鑑之結果，第五條第一項所列</text:span><text:span text:style-name="T231">四款得分</text:span><text:span text:style-name="T232">達該項總分之百分之</text:span><text:span text:style-name="T233">七十</text:span><text:span text:style-name="T234">者為評鑑通過，但四款</text:span><text:span text:style-name="T235">中任兩款分數分別低於</text:span><text:span text:style-name="T236">七十</text:span><text:span text:style-name="T237">分者，為有條件通過</text:span><text:span text:style-name="T238">；四款得分</text:span><text:span text:style-name="T239">未達該項總分之百分之七十者或四款中任一款得分為零者，為</text:span><text:span text:style-name="T240">評鑑不通過。</text:span></text:p>
      <text:p text:style-name="P241"><text:span text:style-name="T242">各學院得依其特性，另訂更為嚴謹之評鑑通過標準。</text:span></text:p>
      <text:p text:style-name="P243"><text:span text:style-name="T244">第八條</text:span><text:span text:style-name="T245"><text:s text:c="4"/></text:span><text:span text:style-name="T246">評鑑不通過之教師，次學年起</text:span><text:span text:style-name="T247">暫停下列權利：</text:span></text:p>
      <text:p text:style-name="P248"><text:span text:style-name="T249">一、</text:span><text:span text:style-name="T250">擔任本校各級教師評審委員會委員、教學諮詢委員、校級優良教師及優良導師</text:span><text:span text:style-name="T251">遴選</text:span><text:span text:style-name="T252">委員</text:span><text:span text:style-name="T253">；</text:span></text:p>
      <text:p text:style-name="P254"><text:span text:style-name="T255">二、申請升等、校外</text:span><text:span text:style-name="T256">兼職兼課、休假研究、借調、</text:span><text:span text:style-name="T257">本校之</text:span><text:span text:style-name="T258">出國補助、晉薪。</text:span></text:p>
      <text:p text:style-name="P259"><text:span text:style-name="T260">評鑑不通過之教師，應於評鑑次學年起算三學年內辦理再評鑑，並以一次為限。再評鑑通過者，自再評鑑通過之日起，恢復前</text:span><text:span text:style-name="T261">項限制之各項權利。再評鑑仍未通過者，應提經系院校三級教師評審委員會討論是否予以續聘</text:span><text:span text:style-name="T262">。</text:span></text:p>
      <text:p text:style-name="P263"><text:span text:style-name="T264"><text:s text:c="10"/></text:span><text:span text:style-name="T265">有條件通過及</text:span><text:span text:style-name="T266">評鑑不通</text:span><text:span text:style-name="T267">過之教師，應依本校</text:span><text:span text:style-name="T268">教師傳習制度實施辦法進行</text:span><text:span text:style-name="T269">教學、研究、服務、輔導等面向之學習</text:span><text:span text:style-name="T270">，並</text:span><text:span text:style-name="T271">由各系所負責提供輔導協助。</text:span></text:p>
      <text:p text:style-name="P272"><text:span text:style-name="T273">第九條</text:span><text:span text:style-name="T274"><text:s text:c="4"/></text:span><text:span text:style-name="T275">必須</text:span><text:span text:style-name="T276">接受評鑑</text:span><text:span text:style-name="T277">之教師，須提出相關資料接受審查。未提出者，以該年度未通過評鑑論。但</text:span><text:span text:style-name="T278">當年度有借調或第三條第二項等情形</text:span><text:span text:style-name="T279">不在校以致未能提出者，俟返校服務後順延辦理。</text:span></text:p>
      <text:p text:style-name="P280"><text:span text:style-name="T281">受評鑑女性教師，評鑑當學年度懷孕分娩得申請延後一學年接受評鑑。</text:span></text:p>
      <text:p text:style-name="P282"><text:span text:style-name="T283">第十條</text:span><text:span text:style-name="T284"><text:s text:c="4"/></text:span><text:span text:style-name="T285">教師因擔任教學</text:span><text:span text:style-name="T286">、研究、服務、輔導</text:span><text:span text:style-name="T287">工作</text:span><text:span text:style-name="T288">，違反刑事法令，經法院判刑確定者，依其違反情事性質，每案扣減該項分數</text:span><text:span text:style-name="T289">20</text:span><text:span text:style-name="T290">分。</text:span></text:p>
      <text:p text:style-name="P291"><text:span text:style-name="T292">第十一條</text:span><text:span text:style-name="T293">　　</text:span><text:span text:style-name="T294">開會審查時，各委員對於本人、配偶及其三親等內之親屬，應自行迴避。</text:span></text:p>
      <text:p text:style-name="P295"><text:span text:style-name="T296">第十二條</text:span><text:span text:style-name="T297"><text:s text:c="4"/></text:span><text:span text:style-name="T298">院級複審應於評鑑當學年五月底前</text:span><text:span text:style-name="T299">完成</text:span><text:span text:style-name="T300">，函文通知受評教師複審結果，並副知系（所）及人事室。</text:span></text:p>
      <text:p text:style-name="P301"><text:span text:style-name="T302"><text:s text:c="12"/></text:span><text:span text:style-name="T303">人事室應於除去受評鑑教師之人別資料後，將評鑑結果轉知教務處。</text:span></text:p>
      <text:p text:style-name="P304"><text:span text:style-name="T305">第十三條</text:span><text:span text:style-name="T306"><text:s text:c="4"/></text:span><text:span text:style-name="T307">本校</text:span><text:span text:style-name="T308">教師對於院級教師評審委員會之決議如有異議，得於收到通知之次日起一個月內向院教評會提出書面申覆，對申覆結果不服者，得向校教評會提再申覆，對</text:span><text:soft-page-break/><text:span text:style-name="T309">再申覆結果不服者，得依本校教師申訴評議委員會組織及評議要點之規定提起申訴、再申訴。</text:span></text:p>
      <text:p text:style-name="P310"><text:span text:style-name="T311">第十四條</text:span><text:span text:style-name="T312"><text:s text:c="4"/></text:span><text:span text:style-name="T313">本</text:span><text:span text:style-name="T314">辦法</text:span><text:span text:style-name="T315">未盡事宜，悉依相關法規處理。</text:span></text:p>
      <text:p text:style-name="P316"><text:span text:style-name="T317">第十五條</text:span><text:span text:style-name="T318"><text:s text:c="4"/></text:span><text:span text:style-name="T319">本辦法經</text:span><text:span text:style-name="T320">本校行政會議、校</text:span><text:span text:style-name="T321">教師評審委員會及校務</text:span><text:span text:style-name="T322">會議</text:span><text:span text:style-name="T323">通過，陳請校長</text:span><text:span text:style-name="T324">發布</text:span><text:span text:style-name="T325">，修正時亦同。</text:span></text:p>
      <text:p text:style-name="P326"><text:span text:style-name="T32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Calibri" style:font-name-asian="標楷體" style:use-window-font-color="true" fo:font-size="12pt" style:font-size-asian="12pt" style:font-size-complex="15pt"/>
    </style:style>
    <style:style style:name="WW_CharLFO4LVL1" style:family="text">
      <style:text-properties style:font-name="Calibri" style:font-name-asian="標楷體" style:use-window-font-color="true" fo:font-size="12pt" style:font-size-asian="12pt" style:font-size-complex="15pt"/>
    </style:style>
    <style:style style:name="WW_CharLFO5LVL1" style:family="text">
      <style:text-properties fo:color="#000000" style:text-underline-type="none" fo:language="en" fo:country="US"/>
    </style:style>
    <style:style style:name="WW_CharLFO7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1666in" text:min-label-width="0.5312in" text:list-level-position-and-space-mode="label-alignment">
          <style:list-level-label-alignment text:label-followed-by="listtab" fo:margin-left="1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31次校務會議通過核定發布法規</dc:title>
    <dc:subject/>
    <meta:initial-creator>Sky123.Org</meta:initial-creator>
    <dc:creator>superuser</dc:creator>
    <meta:creation-date>2022-03-10T08:17:00Z</meta:creation-date>
    <dc:date>2022-03-10T08:17:00Z</dc:date>
    <meta:template xlink:href="Normal" xlink:type="simple"/>
    <meta:editing-cycles>2</meta:editing-cycles>
    <meta:editing-duration>PT0S</meta:editing-duration>
    <meta:document-statistic meta:page-count="4" meta:paragraph-count="6" meta:word-count="492" meta:character-count="3293" meta:row-count="23" meta:non-whitespace-character-count="2807"/>
  </office:meta>
</office:document-meta>
</file>