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line-height="0.1666in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line-height="0.3055in" fo:margin-left="1in" fo:text-indent="-1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56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57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58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65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66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67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68" style:parent-style-name="內文" style:family="paragraph">
      <style:paragraph-properties fo:line-height="0.3055in" fo:margin-left="1.1666in" fo:text-indent="-0.3333in">
        <style:tab-stops/>
      </style:paragraph-properties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75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76" style:parent-style-name="內文" style:family="paragraph">
      <style:paragraph-properties fo:line-height="0.3055in" fo:margin-left="0.5in" fo:text-indent="0.3333in">
        <style:tab-stops/>
      </style:paragraph-properties>
      <style:text-properties style:font-name-asian="標楷體" style:letter-kerning="false"/>
    </style:style>
    <style:style style:name="P77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91" style:parent-style-name="內文" style:family="paragraph">
      <style:paragraph-properties fo:line-height="0.3055in" fo:margin-left="1.1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3055in" fo:margin-left="1.1666in" fo:text-indent="-0.33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etter-kerning="false"/>
    </style:style>
    <style:style style:name="P103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104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105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106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 style:letter-kerning="false"/>
    </style:style>
    <style:style style:name="P107" style:parent-style-name="內文" style:family="paragraph">
      <style:paragraph-properties fo:line-height="0.3055in" fo:margin-left="1.1666in" fo:text-indent="-0.3333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etter-kerning="false"/>
    </style:style>
    <style:style style:name="P120" style:parent-style-name="內文" style:family="paragraph">
      <style:paragraph-properties fo:line-height="0.3055in" fo:margin-left="0.6666in" fo:text-indent="0.166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國立高雄大學產業碩士專班收支管理辦法</text:p>
      <text:p text:style-name="P2">94年11月11日第68次行政會議通過，95年3月3日校務基金管理委員會第11次會議通過</text:p>
      <text:p text:style-name="P3">99年1月22日第104次行政會議通過，99年1月22日第23次校務基金管理委員會通過</text:p>
      <text:p text:style-name="P4">99年3月26日第105次行政會議通過，99年4月21日第24次校務基金管理委員會通過</text:p>
      <text:p text:style-name="P5">104年4月10日第144次行政會議決議修正第8條</text:p>
      <text:p text:style-name="P6"><text:span text:style-name="T7">104</text:span><text:span text:style-name="T8">年</text:span><text:span text:style-name="T9">6</text:span><text:span text:style-name="T10">月</text:span><text:span text:style-name="T11">12</text:span><text:span text:style-name="T12">日第</text:span><text:span text:style-name="T13">146</text:span><text:span text:style-name="T14">次行政會議決議修正辦法名稱及第</text:span><text:span text:style-name="T15">1</text:span><text:span text:style-name="T16">、</text:span><text:span text:style-name="T17">3</text:span><text:span text:style-name="T18">條</text:span><text:span text:style-name="T19">、</text:span><text:span text:style-name="T20">104</text:span><text:span text:style-name="T21">年</text:span><text:span text:style-name="T22">6</text:span><text:span text:style-name="T23">月</text:span><text:span text:style-name="T24">17</text:span><text:span text:style-name="T25">日第</text:span><text:span text:style-name="T26">41</text:span><text:span text:style-name="T27">次校務基金管理委員會議修正</text:span><text:span text:style-name="T28">辦法名稱及第</text:span><text:span text:style-name="T29">1</text:span><text:span text:style-name="T30">、</text:span><text:span text:style-name="T31">3</text:span><text:span text:style-name="T32">條</text:span><text:span text:style-name="T33">、</text:span><text:span text:style-name="T34">104</text:span><text:span text:style-name="T35">年</text:span><text:span text:style-name="T36">7</text:span><text:span text:style-name="T37">月</text:span><text:span text:style-name="T38">9</text:span><text:span text:style-name="T39">日發布</text:span></text:p>
      <text:p text:style-name="P40"><text:span text:style-name="T41">第一條</text:span><text:span text:style-name="T42">　　</text:span><text:span text:style-name="T43">依教育部訂定之</text:span><text:span text:style-name="T44">大</text:span><text:span text:style-name="T45">學辦理產業碩士專班計畫審核要點</text:span><text:span text:style-name="T46">及</text:span><text:span text:style-name="T47">國立大學校院校務基金設置條例第十條之規定，為使國立高雄大學（下稱本校）產業碩士專班（下稱本班）各項經費</text:span><text:span text:style-name="T48">之</text:span><text:span text:style-name="T49">收支、保管及運用有所</text:span><text:span text:style-name="T50">依循，特訂定本辦法。</text:span></text:p>
      <text:p text:style-name="P51"><text:span text:style-name="T52">第二條</text:span><text:span text:style-name="T53">　　</text:span><text:span text:style-name="T54">本班收入來源如下：</text:span></text:p>
      <text:p text:style-name="P55">一、學雜費收入。</text:p>
      <text:p text:style-name="P56">二、企業補助收入。</text:p>
      <text:p text:style-name="P57">三、政府補助收入。</text:p>
      <text:p text:style-name="P58"><text:span text:style-name="T59">第三條</text:span><text:span text:style-name="T60">　　</text:span><text:span text:style-name="T61">本班收入之</text:span><text:span text:style-name="T62">支出</text:span><text:span text:style-name="T63">項目如下：</text:span></text:p>
      <text:p text:style-name="P64">一、人事費用：包含授課鐘點費、行政助理等有關人員薪資與加班費、論文指導與口試費以及有關人事支出。</text:p>
      <text:p text:style-name="P65">二、圖書儀器使用與維護費。</text:p>
      <text:p text:style-name="P66">三、材料及業務費。</text:p>
      <text:p text:style-name="P67">四、招生宣導費用。</text:p>
      <text:p text:style-name="P68"><text:span text:style-name="T69">五、</text:span><text:span text:style-name="T70">行政管理費（下稱管理費）：</text:span><text:span text:style-name="T71">依「國立高雄大學建教合作計畫行政管理費提撥要點」規定辦理</text:span><text:span text:style-name="T72">。</text:span><text:span text:style-name="T73">但有特殊情形者，得簽請校長核准後辦理。</text:span></text:p>
      <text:p text:style-name="P74">六、行政人員工作支援費：為前條收入總額之百分之三。其分配原則另訂之。</text:p>
      <text:p text:style-name="P75">七、其他有關費用。</text:p>
      <text:p text:style-name="P76">上列第一款授課鐘點費之計算標準，以二仟元為上限；行政助理薪資以「國科會補助專題研究計畫助理人員工作酬金支給標準」為上限。須超過上限者，應申明理由，經校長核准後，始可報支。</text:p>
      <text:p text:style-name="P77"><text:span text:style-name="T78">第四條</text:span><text:span text:style-name="T79">　　</text:span><text:span text:style-name="T80">本班提撥之</text:span><text:span text:style-name="T81">管理費</text:span><text:span text:style-name="T82">，由本校</text:span><text:span text:style-name="T83">統籌</text:span><text:span text:style-name="T84">分擔本校水電費、修繕費、補助國外旅費及大陸地區旅費、獎助教學績優及學術研究績優教師等費用。</text:span></text:p>
      <text:p text:style-name="P85"><text:span text:style-name="T86">第五條</text:span><text:span text:style-name="T87">　　</text:span><text:span text:style-name="T88">本班每</text:span><text:span text:style-name="T89">學年完成經費核銷程序之結餘款項，除法令或委方另有規定需繳回外，其他結餘款項之運用依下列方式處理：</text:span></text:p>
      <text:soft-page-break/>
      <text:p text:style-name="P90">一、金額未滿新台幣一萬元者，全數歸入校務基金由學校統籌運用。</text:p>
      <text:p text:style-name="P91"><text:span text:style-name="T92">二、金額</text:span><text:span text:style-name="T93">達新台幣一萬元以上者</text:span><text:span text:style-name="T94">，其百分之九十交由開班院、系、所、中心運用；另百分之十歸入校務基金由學校統籌運用。</text:span></text:p>
      <text:p text:style-name="P95"><text:span text:style-name="T96">第六條　</text:span><text:span text:style-name="T97">　</text:span><text:span text:style-name="T98">分配</text:span><text:span text:style-name="T99">給開班院、系、所、中心運用之結餘款項，不得用於教師授課或論文指導、口試之費用，而應與續開課程或教學研究有關之下列事項：</text:span></text:p>
      <text:p text:style-name="P100"><text:span text:style-name="T101">一、</text:span><text:span text:style-name="T102">招生費用。</text:span></text:p>
      <text:p text:style-name="P103">二、與本班有關之業務費。</text:p>
      <text:p text:style-name="P104">三、購置圖書、儀器。</text:p>
      <text:p text:style-name="P105">四、維修儀器、設備，購買消耗性器材。</text:p>
      <text:p text:style-name="P106">五、舉辦與本班課程相關之學術演講與研討會之經費。</text:p>
      <text:p text:style-name="P107"><text:span text:style-name="T108">六、其他與</text:span><text:span text:style-name="T109">本班有關之教學及研究用途。</text:span></text:p>
      <text:p text:style-name="P110"><text:span text:style-name="T111">第七條　</text:span><text:span text:style-name="T112">　</text:span><text:span text:style-name="T113">本辦法</text:span><text:span text:style-name="T114">未盡事宜</text:span><text:span text:style-name="T115">，悉依教育部與本校相關規定辦理。</text:span></text:p>
      <text:p text:style-name="P116"><text:span text:style-name="T117">第八條　</text:span><text:span text:style-name="T118">　</text:span><text:span text:style-name="T119">本辦法經行政會議及校務基金管理委員會通過，陳請校長核定發布，修正時亦同。</text:span></text:p>
      <text:p text:style-name="P120"><text:span text:style-name="T121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snap-to-layout-grid="false" fo:text-align="justify" style:line-height-at-least="0.1666in" fo:margin-left="0.8333in" fo:text-indent="-0.8333in">
        <style:tab-stops/>
      </style:paragraph-properties>
      <style:text-properties style:font-name="細明體" style:font-name-asian="細明體" fo:color="#000000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text-align="justify" style:line-height-at-least="0.1666in" fo:margin-left="0.6666in" fo:text-indent="-0.6666in">
        <style:tab-stops/>
      </style:paragraph-properties>
      <style:text-properties style:font-name="細明體" style:font-name-asian="細明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產業研發碩士專班收支管理辦法</dc:title>
    <dc:subject/>
    <meta:initial-creator>User</meta:initial-creator>
    <dc:creator>superuser</dc:creator>
    <meta:creation-date>2022-03-10T08:37:00Z</meta:creation-date>
    <dc:date>2022-03-10T08:37:00Z</dc:date>
    <meta:print-date>2010-01-19T04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