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標楷體" svg:font-family="華康標楷體" style:font-family-generic="script"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5">
      <text:list-level-style-number text:level="1" text:style-name="WW_CharLFO1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1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25">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font-weight-complex="bold" fo:font-size="16pt" style:font-size-asian="16pt"/>
    </style:style>
    <style:style style:name="P6" style:parent-style-name="內文" style:family="paragraph">
      <style:paragraph-properties style:snap-to-layout-grid="false" fo:text-align="justify" fo:margin-top="0.125in" fo:margin-right="0.0486in">
        <style:tab-stops>
          <style:tab-stop style:type="left" style:position="6.2993in"/>
        </style:tab-stops>
      </style:paragraph-properties>
      <style:text-properties style:font-name-asian="標楷體" fo:font-size="10pt" style:font-size-asian="10pt"/>
    </style:style>
    <style:style style:name="P7" style:parent-style-name="內文" style:family="paragraph">
      <style:paragraph-properties style:snap-to-layout-grid="false" fo:text-align="justify" fo:margin-right="0.0486in">
        <style:tab-stops>
          <style:tab-stop style:type="left" style:position="6.2993in"/>
        </style:tab-stops>
      </style:paragraph-properties>
      <style:text-properties style:font-name-asian="標楷體" fo:font-size="10pt" style:font-size-asian="10pt"/>
    </style:style>
    <style:style style:name="P8" style:parent-style-name="內文" style:family="paragraph">
      <style:paragraph-properties style:snap-to-layout-grid="false" fo:text-align="justify" fo:margin-right="0.0486in">
        <style:tab-stops>
          <style:tab-stop style:type="left" style:position="6.25in"/>
          <style:tab-stop style:type="left" style:position="6.2993in"/>
        </style:tab-stops>
      </style:paragraph-properties>
      <style:text-properties style:font-name-asian="標楷體" fo:font-size="10pt" style:font-size-asian="10pt"/>
    </style:style>
    <style:style style:name="P9" style:parent-style-name="內文" style:family="paragraph">
      <style:paragraph-properties style:snap-to-layout-grid="false" fo:text-align="justify" fo:margin-right="0.0486in">
        <style:tab-stops>
          <style:tab-stop style:type="left" style:position="6.2993in"/>
        </style:tab-stops>
      </style:paragraph-properties>
      <style:text-properties style:font-name-asian="標楷體" fo:font-size="10pt" style:font-size-asian="10pt"/>
    </style:style>
    <style:style style:name="P10" style:parent-style-name="內文" style:family="paragraph">
      <style:paragraph-properties style:snap-to-layout-grid="false" fo:text-align="justify" fo:margin-right="0.0486in">
        <style:tab-stops>
          <style:tab-stop style:type="left" style:position="6.2993in"/>
        </style:tab-stops>
      </style:paragraph-properties>
      <style:text-properties style:font-name-asian="標楷體" fo:font-size="10pt" style:font-size-asian="10pt"/>
    </style:style>
    <style:style style:name="P11" style:parent-style-name="內文" style:family="paragraph">
      <style:paragraph-properties fo:text-align="justify" fo:line-height="0.1666in"/>
    </style:style>
    <style:style style:name="T12" style:parent-style-name="預設段落字型" style:family="text">
      <style:text-properties style:font-name-asian="標楷體" style:font-weight-complex="bold" fo:font-size="10pt" style:font-size-asian="10pt"/>
    </style:style>
    <style:style style:name="T13" style:parent-style-name="預設段落字型" style:family="text">
      <style:text-properties style:font-name-asian="標楷體" style:font-weight-complex="bold" fo:font-size="10pt" style:font-size-asian="10pt"/>
    </style:style>
    <style:style style:name="T14" style:parent-style-name="預設段落字型" style:family="text">
      <style:text-properties style:font-name-asian="標楷體" style:font-weight-complex="bold" fo:font-size="10pt" style:font-size-asian="10pt"/>
    </style:style>
    <style:style style:name="T15" style:parent-style-name="預設段落字型" style:family="text">
      <style:text-properties style:font-name-asian="標楷體" style:font-weight-complex="bold" fo:font-size="10pt" style:font-size-asian="10pt"/>
    </style:style>
    <style:style style:name="T16" style:parent-style-name="預設段落字型" style:family="text">
      <style:text-properties style:font-name-asian="標楷體" style:font-weight-complex="bold" fo:font-size="10pt" style:font-size-asian="10pt"/>
    </style:style>
    <style:style style:name="T17" style:parent-style-name="預設段落字型" style:family="text">
      <style:text-properties style:font-name-asian="標楷體" fo:font-size="10pt" style:font-size-asian="10pt" style:font-size-complex="18pt"/>
    </style:style>
    <style:style style:name="T18" style:parent-style-name="預設段落字型" style:family="text">
      <style:text-properties style:font-name-asian="標楷體" fo:font-size="10pt" style:font-size-asian="10pt" style:font-size-complex="18pt"/>
    </style:style>
    <style:style style:name="T19" style:parent-style-name="預設段落字型" style:family="text">
      <style:text-properties style:font-name-asian="標楷體" fo:font-size="10pt" style:font-size-asian="10pt" style:font-size-complex="18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text-align="justify" fo:line-height="0.1666in"/>
      <style:text-properties style:font-name-asian="標楷體" fo:font-size="10pt" style:font-size-asian="10pt"/>
    </style:style>
    <style:style style:name="P30" style:parent-style-name="內文" style:family="paragraph">
      <style:paragraph-properties fo:text-align="justify" fo:line-height="0.1666in"/>
      <style:text-properties style:font-name-asian="標楷體" fo:font-size="10pt" style:font-size-asian="10pt"/>
    </style:style>
    <style:style style:name="P31" style:parent-style-name="內文" style:family="paragraph">
      <style:paragraph-properties fo:text-align="justify" fo:line-height="0.1666in"/>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language-asian="zh" style:country-asian="HK"/>
    </style:style>
    <style:style style:name="T50" style:parent-style-name="預設段落字型" style:family="text">
      <style:text-properties style:font-name-asian="標楷體" fo:font-size="10pt" style:font-size-asian="10pt" style:language-asian="zh" style:country-asian="HK"/>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P71" style:parent-style-name="內文" style:family="paragraph">
      <style:paragraph-properties fo:text-align="justify" fo:line-height="0.1666in"/>
      <style:text-properties style:font-name-asian="標楷體" fo:font-size="10pt" style:font-size-asian="10pt"/>
    </style:style>
    <style:style style:name="P72" style:parent-style-name="內文" style:family="paragraph">
      <style:paragraph-properties fo:text-align="justify" fo:line-height="0.1666in"/>
      <style:text-properties style:font-name-asian="標楷體" fo:font-size="10pt" style:font-size-asian="10pt"/>
    </style:style>
    <style:style style:name="P73" style:parent-style-name="內文" style:family="paragraph">
      <style:paragraph-properties fo:text-align="justify" fo:margin-top="0.25in" fo:line-height="0.3055in" fo:margin-left="0.4847in" fo:text-indent="-0.4833in">
        <style:tab-stops/>
      </style:paragraph-properties>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fo:line-height="0.3055in" fo:margin-left="0.4847in" fo:text-indent="0.3416in">
        <style:tab-stops/>
      </style:paragraph-properties>
      <style:text-properties style:font-name-asian="標楷體"/>
    </style:style>
    <style:style style:name="P78" style:parent-style-name="內文" style:family="paragraph">
      <style:paragraph-properties style:snap-to-layout-grid="false" fo:text-align="justify" fo:line-height="0.3055in" fo:margin-left="0.4951in" fo:text-indent="-0.4951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P82" style:parent-style-name="內文" style:family="paragraph">
      <style:paragraph-properties fo:text-align="justify" fo:line-height="0.3055in" fo:margin-left="0.4847in" fo:text-indent="0.3416in">
        <style:tab-stops/>
      </style:paragraph-properties>
      <style:text-properties style:font-name-asian="標楷體"/>
    </style:style>
    <style:style style:name="P83" style:parent-style-name="內文" style:family="paragraph">
      <style:paragraph-properties fo:text-align="justify" fo:line-height="0.3055in" fo:margin-left="0.4847in" fo:text-indent="-0.4833in">
        <style:tab-stops/>
      </style:paragraph-properties>
      <style:text-properties style:font-name-asian="標楷體" style:letter-kerning="false" style:font-size-complex="12pt"/>
    </style:style>
    <style:style style:name="P84" style:parent-style-name="內文" style:family="paragraph">
      <style:paragraph-properties fo:text-align="justify" fo:line-height="0.3055in" fo:margin-left="0.4847in" fo:text-indent="0.3416in">
        <style:tab-stops/>
      </style:paragraph-properties>
      <style:text-properties style:font-name-asian="標楷體"/>
    </style:style>
    <style:style style:name="P85"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86"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87"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88"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89"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90" style:parent-style-name="內文" style:family="paragraph">
      <style:paragraph-properties fo:text-align="justify" fo:line-height="0.3055in" fo:margin-left="0.4847in" fo:text-indent="0.3416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P94" style:parent-style-name="內文" style:family="paragraph">
      <style:paragraph-properties fo:text-align="justify" fo:line-height="0.3055in" fo:margin-left="0.4847in" fo:text-indent="0.3416in">
        <style:tab-stops/>
      </style:paragraph-properties>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text-align="justify" fo:line-height="0.3055in" fo:margin-left="0.4847in" fo:text-indent="0.3416in">
        <style:tab-stops/>
      </style:paragraph-properties>
      <style:text-properties style:font-name-asian="標楷體" style:letter-kerning="false"/>
    </style:style>
    <style:style style:name="P100"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01" style:parent-style-name="內文" style:family="paragraph">
      <style:paragraph-properties fo:text-align="justify" fo:line-height="0.3055in" fo:margin-left="0.4847in" fo:text-indent="0.3416in">
        <style:tab-stops/>
      </style:paragraph-properties>
      <style:text-properties style:font-name-asian="標楷體" style:letter-kerning="false"/>
    </style:style>
    <style:style style:name="P102" style:parent-style-name="內文" style:family="paragraph">
      <style:paragraph-properties fo:text-align="justify" fo:line-height="0.3055in" fo:margin-left="0.4847in" fo:text-indent="0.3416in">
        <style:tab-stops/>
      </style:paragraph-properties>
      <style:text-properties style:font-name-asian="標楷體" style:letter-kerning="false"/>
    </style:style>
    <style:style style:name="P103"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104"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105"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106" style:parent-style-name="內文" style:family="paragraph">
      <style:paragraph-properties style:snap-to-layout-grid="false" fo:text-align="justify" fo:line-height="0.3055in" fo:margin-left="0.8236in">
        <style:tab-stops/>
      </style:paragraph-properties>
      <style:text-properties style:font-name-asian="標楷體" style:letter-kerning="false"/>
    </style:style>
    <style:style style:name="P107" style:parent-style-name="內文" style:family="paragraph">
      <style:paragraph-properties fo:text-align="justify" fo:line-height="0.3055in" fo:margin-left="0.4847in" fo:text-indent="0.3416in">
        <style:tab-stops/>
      </style:paragraph-properties>
      <style:text-properties style:font-name-asian="標楷體" style:letter-kerning="false"/>
    </style:style>
    <style:style style:name="P108"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09"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10" style:parent-style-name="內文" style:family="paragraph">
      <style:paragraph-properties style:snap-to-layout-grid="false" fo:text-align="justify" fo:line-height="0.3055in" fo:margin-left="0.8229in" fo:text-indent="-0.0347in">
        <style:tab-stops/>
      </style:paragraph-properties>
      <style:text-properties style:font-name-asian="標楷體" style:letter-kerning="false"/>
    </style:style>
    <style:style style:name="P111" style:parent-style-name="內文" style:family="paragraph">
      <style:paragraph-properties style:snap-to-layout-grid="false" fo:text-align="justify" fo:line-height="0.3055in" fo:margin-left="0.8229in" fo:text-indent="-0.0347in">
        <style:tab-stops/>
      </style:paragraph-properties>
      <style:text-properties style:font-name-asian="標楷體" style:letter-kerning="false"/>
    </style:style>
    <style:style style:name="P112" style:parent-style-name="內文" style:list-style-name="LFO25" style:family="paragraph">
      <style:paragraph-properties style:snap-to-layout-grid="false" fo:line-height="0.3055in"/>
      <style:text-properties style:font-name-asian="標楷體" style:letter-kerning="false"/>
    </style:style>
    <style:style style:name="P113" style:parent-style-name="內文" style:list-style-name="LFO25" style:family="paragraph">
      <style:paragraph-properties style:snap-to-layout-grid="false" fo:line-height="0.3055in"/>
      <style:text-properties style:font-name-asian="標楷體" style:letter-kerning="false"/>
    </style:style>
    <style:style style:name="P114" style:parent-style-name="內文" style:list-style-name="LFO25" style:family="paragraph">
      <style:paragraph-properties style:snap-to-layout-grid="false" fo:line-height="0.3055in"/>
      <style:text-properties style:font-name-asian="標楷體" style:letter-kerning="false"/>
    </style:style>
    <style:style style:name="P115" style:parent-style-name="內文" style:list-style-name="LFO25" style:family="paragraph">
      <style:paragraph-properties style:snap-to-layout-grid="false" fo:line-height="0.3055in"/>
      <style:text-properties style:font-name-asian="標楷體" style:letter-kerning="false"/>
    </style:style>
    <style:style style:name="P116" style:parent-style-name="內文" style:list-style-name="LFO25" style:family="paragraph">
      <style:paragraph-properties style:snap-to-layout-grid="false" fo:line-height="0.3055in" fo:margin-left="1.3784in" fo:text-indent="-0.1986in">
        <style:tab-stops/>
      </style:paragraph-properties>
      <style:text-properties style:font-name-asian="標楷體" style:letter-kerning="false"/>
    </style:style>
    <style:style style:name="P117" style:parent-style-name="內文" style:family="paragraph">
      <style:paragraph-properties fo:text-align="justify" fo:line-height="0.3055in" fo:margin-left="0.4916in" fo:text-indent="0.393in">
        <style:tab-stops/>
      </style:paragraph-properties>
      <style:text-properties style:font-name-asian="標楷體" style:letter-kerning="false"/>
    </style:style>
    <style:style style:name="P118" style:parent-style-name="內文" style:family="paragraph">
      <style:paragraph-properties fo:text-align="justify" fo:line-height="0.3055in" fo:margin-left="0.4916in" fo:text-indent="0.39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style>
    <style:style style:name="P125" style:parent-style-name="清單段落1" style:family="paragraph">
      <style:paragraph-properties style:snap-to-layout-grid="false" fo:text-align="justify" fo:line-height="0.3055in" fo:margin-left="0.4916in" fo:text-indent="0.393in">
        <style:tab-stops/>
      </style:paragraph-properties>
      <style:text-properties style:font-name="Arial" style:font-name-asian="標楷體" style:font-name-complex="Arial"/>
    </style:style>
    <style:style style:name="P126" style:parent-style-name="內文" style:family="paragraph">
      <style:paragraph-properties fo:text-align="justify" fo:line-height="0.3055in" fo:text-indent="0.8333in"/>
    </style:style>
    <style:style style:name="T127" style:parent-style-name="預設段落字型" style:family="text">
      <style:text-properties style:font-name="Arial" style:font-name-asian="標楷體" style:font-name-complex="Arial"/>
    </style:style>
    <style:style style:name="P128" style:parent-style-name="內文" style:family="paragraph">
      <style:paragraph-properties fo:text-align="justify" fo:line-height="0.3055in" fo:margin-left="0.4847in" fo:text-indent="-0.4833in">
        <style:tab-stops/>
      </style:paragraph-properties>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3055in" fo:margin-left="0.4847in" fo:text-indent="-0.4833in">
        <style:tab-stops/>
      </style:paragraph-properties>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language-asian="zh" style:country-asian="HK"/>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P142"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43" style:parent-style-name="內文" style:list-style-name="LFO24" style:family="paragraph">
      <style:paragraph-properties fo:text-align="justify" fo:line-height="0.3055in"/>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3055in" fo:margin-left="1.252in" fo:text-indent="0.0263in">
        <style:tab-stops/>
      </style:paragraph-properties>
      <style:text-properties style:font-name-asian="標楷體" style:letter-kerning="false"/>
    </style:style>
    <style:style style:name="P152" style:parent-style-name="內文" style:list-style-name="LFO24" style:family="paragraph">
      <style:paragraph-properties fo:text-align="justify" fo:line-height="0.3055in"/>
      <style:text-properties style:font-name-asian="標楷體" style:letter-kerning="false"/>
    </style:style>
    <style:style style:name="P153" style:parent-style-name="內文" style:family="paragraph">
      <style:paragraph-properties fo:text-align="justify" fo:line-height="0.3055in" fo:margin-left="0.4847in" fo:text-indent="0.3763in">
        <style:tab-stops/>
      </style:paragraph-properties>
      <style:text-properties style:font-name-asian="標楷體" style:letter-kerning="false"/>
    </style:style>
    <style:style style:name="P154" style:parent-style-name="清單段落" style:family="paragraph">
      <style:paragraph-properties fo:text-align="justify" fo:line-height="0.3055in" fo:margin-left="0.525in" fo:margin-right="0.0215in" fo:text-indent="0.2354in">
        <style:tab-stops>
          <style:tab-stop style:type="left" style:position="0.0895in"/>
        </style:tab-stops>
      </style:paragraph-properties>
    </style:style>
    <style:style style:name="T155" style:parent-style-name="預設段落字型" style:family="text">
      <style:text-properties style:font-name-asian="標楷體" fo:letter-spacing="0.002in"/>
    </style:style>
    <style:style style:name="T156" style:parent-style-name="預設段落字型" style:family="text">
      <style:text-properties style:font-name-asian="標楷體" fo:letter-spacing="0.002in"/>
    </style:style>
    <style:style style:name="T157" style:parent-style-name="預設段落字型" style:family="text">
      <style:text-properties style:font-name-asian="標楷體" fo:letter-spacing="0.002in"/>
    </style:style>
    <style:style style:name="T158" style:parent-style-name="預設段落字型" style:family="text">
      <style:text-properties style:font-name="標楷體" style:font-name-asian="標楷體" style:font-name-complex="Arial" fo:background-color="#FFFFFF"/>
    </style:style>
    <style:style style:name="T159" style:parent-style-name="預設段落字型" style:family="text">
      <style:text-properties style:font-name="標楷體" style:font-name-asian="標楷體" style:font-name-complex="Arial" fo:background-color="#FFFFFF"/>
    </style:style>
    <style:style style:name="T160" style:parent-style-name="預設段落字型" style:family="text">
      <style:text-properties style:font-name="標楷體" style:font-name-asian="標楷體" style:font-name-complex="Arial" fo:background-color="#FFFFFF"/>
    </style:style>
    <style:style style:name="T161" style:parent-style-name="強調斜體" style:family="text">
      <style:text-properties style:font-name="標楷體" style:font-name-asian="標楷體" style:font-name-complex="Arial" fo:font-style="normal" style:font-style-asian="normal" fo:background-color="#FFFFFF"/>
    </style:style>
    <style:style style:name="T162" style:parent-style-name="預設段落字型" style:family="text">
      <style:text-properties style:font-name="標楷體" style:font-name-asian="標楷體" style:font-name-complex="Arial" fo:font-style="italic" style:font-style-asian="italic" fo:background-color="#FFFFFF"/>
    </style:style>
    <style:style style:name="P163"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64" style:parent-style-name="內文" style:family="paragraph">
      <style:paragraph-properties fo:text-align="justify" fo:line-height="0.3055in" fo:margin-left="0.4847in" fo:text-indent="-0.4833in">
        <style:tab-stops/>
      </style:paragraph-properties>
      <style:text-properties style:font-name-asian="標楷體" style:letter-kerning="false"/>
    </style:style>
    <style:style style:name="P165" style:parent-style-name="內文" style:list-style-name="LFO26" style:family="paragraph">
      <style:paragraph-properties fo:text-align="justify" fo:line-height="0.3055in"/>
      <style:text-properties style:font-name-asian="標楷體" style:letter-kerning="false"/>
    </style:style>
    <style:style style:name="P166" style:parent-style-name="內文" style:list-style-name="LFO26" style:family="paragraph">
      <style:paragraph-properties fo:text-align="justify" fo:line-height="0.3055in"/>
      <style:text-properties style:font-name-asian="標楷體" style:letter-kerning="false"/>
    </style:style>
    <style:style style:name="P167" style:parent-style-name="內文" style:list-style-name="LFO26" style:family="paragraph">
      <style:paragraph-properties fo:text-align="justify" fo:line-height="0.3055in"/>
      <style:text-properties style:font-name-asian="標楷體" style:letter-kerning="false"/>
    </style:style>
    <style:style style:name="P168" style:parent-style-name="內文" style:list-style-name="LFO26" style:family="paragraph">
      <style:paragraph-properties fo:text-align="justify" fo:line-height="0.3055in"/>
      <style:text-properties style:font-name-asian="標楷體" style:letter-kerning="false"/>
    </style:style>
    <style:style style:name="P169" style:parent-style-name="內文" style:family="paragraph">
      <style:paragraph-properties fo:text-align="justify" fo:line-height="0.3055in" fo:margin-left="0.6402in" fo:text-indent="-0.6402in">
        <style:tab-stops/>
      </style:paragraph-properties>
      <style:text-properties style:font-name-asian="標楷體" style:letter-kerning="false"/>
    </style:style>
    <style:style style:name="P170" style:parent-style-name="內文" style:family="paragraph">
      <style:paragraph-properties fo:text-align="justify" fo:line-height="0.3055in" fo:margin-left="0.4847in" fo:text-indent="0.5069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office:automatic-styles>
  <office:body>
    <office:text text:use-soft-page-breaks="true">
      <text:p text:style-name="P1"><text:span text:style-name="T4">國立高雄大學</text:span><text:span text:style-name="T5">教學優良教師遴選與獎勵辦法</text:span></text:p>
      <text:p text:style-name="P6">93年11月30日第58次行政會議通過</text:p>
      <text:p text:style-name="P7">94年6月13日94學年度第5次教務會議修正通過</text:p>
      <text:p text:style-name="P8">95年10月20日第76次行政會議修正通過</text:p>
      <text:p text:style-name="P9">99年11月24日第110次行政會議修正通過，99年12月15日第26次校務基金管理委員會議修正通過</text:p>
      <text:p text:style-name="P10">100年11月11日第118次行政會議修正通過，100年12月14日第29次校務基金管理委員會議修正通過</text:p>
      <text:p text:style-name="P11"><text:span text:style-name="T12">103</text:span><text:span text:style-name="T13">年</text:span><text:span text:style-name="T14">5</text:span><text:span text:style-name="T15">月</text:span><text:span text:style-name="T16">30</text:span><text:span text:style-name="T17">日第</text:span><text:span text:style-name="T18">139</text:span><text:span text:style-name="T19">次行政會議修正通過</text:span><text:span text:style-name="T20">，</text:span><text:span text:style-name="T21">103</text:span><text:span text:style-name="T22">年</text:span><text:span text:style-name="T23">6</text:span><text:span text:style-name="T24">月</text:span><text:span text:style-name="T25">12</text:span><text:span text:style-name="T26">日第</text:span><text:span text:style-name="T27">38</text:span><text:span text:style-name="T28">次校務基金管理委員會議修正通過</text:span></text:p>
      <text:p text:style-name="P29">104年4月10日第144次行政會議決議修正第10條</text:p>
      <text:p text:style-name="P30">106年5月12日第127次主管會報修正第3、5、7、8、9、10、11條，106年5月26日第159次行政會議修正第3、5、7、8、9、10、11條，106年6月2日第47次校務基金管理委員會議修正第3、5、7、8、9、10、11條，106年6月9日發布</text:p>
      <text:p text:style-name="P31"><text:span text:style-name="T32">108</text:span><text:span text:style-name="T33">年</text:span><text:span text:style-name="T34">11<text:s/></text:span><text:span text:style-name="T35">月</text:span><text:span text:style-name="T36"><text:s/>8</text:span><text:span text:style-name="T37">日行政會議修正第</text:span><text:span text:style-name="T38">3</text:span><text:span text:style-name="T39">、</text:span><text:span text:style-name="T40">6</text:span><text:span text:style-name="T41">、</text:span><text:span text:style-name="T42">7</text:span><text:span text:style-name="T43">、</text:span><text:span text:style-name="T44">8</text:span><text:span text:style-name="T45">條，</text:span><text:span text:style-name="T46">108</text:span><text:span text:style-name="T47">年</text:span><text:span text:style-name="T48">11</text:span><text:span text:style-name="T49">月</text:span><text:span text:style-name="T50">26</text:span><text:span text:style-name="T51">日第</text:span><text:span text:style-name="T52">55</text:span><text:span text:style-name="T53">次校務基金管理委員會議會議修正第</text:span><text:span text:style-name="T54">3</text:span><text:span text:style-name="T55">、</text:span><text:span text:style-name="T56">6</text:span><text:span text:style-name="T57">、</text:span><text:span text:style-name="T58">7</text:span><text:span text:style-name="T59">、</text:span><text:span text:style-name="T60">8</text:span><text:span text:style-name="T61">條</text:span><text:span text:style-name="T62">，</text:span><text:span text:style-name="T63">10</text:span><text:span text:style-name="T64">8</text:span><text:span text:style-name="T65">年</text:span><text:span text:style-name="T66">12</text:span><text:span text:style-name="T67">月</text:span><text:span text:style-name="T68">3</text:span><text:span text:style-name="T69">日</text:span><text:span text:style-name="T70">發布</text:span></text:p>
      <text:p text:style-name="P71">109年5月22日第177次行政會議修正第5、8條，109年6月2日第57次校務基金管理委員會議修正第5、8條，109年6月8日發布</text:p>
      <text:p text:style-name="P72">110<text:s/>年3<text:s/>月5<text:s/>日第147<text:s/>次主管會報修正第5、6、8、10<text:s/>條，110<text:s/>年3<text:s/>月26<text:s/>日第181<text:s/>次行政會議修正第5、6、8、10<text:s/>條，110<text:s/>年6<text:s/>月7<text:s/>日第60<text:s/>次校務基金管理委員會議修正第5、6、8、10<text:s/>條，110年6月15日發布</text:p>
      <text:p text:style-name="P73"><text:span text:style-name="T74">第一條</text:span><text:span text:style-name="T75"><text:s text:c="4"/></text:span><text:span text:style-name="T76">國立高雄大學（以下簡稱本校）為鼓勵教學優良之教師，肯定其在教學上之努力與貢獻，特訂定本辦法，頒發教學優良獎。</text:span></text:p>
      <text:p text:style-name="P77">通識教育中心推薦之教學優良教師候選人，以截至（含）推薦該學期為止，回溯連續四學期以上支援開設通識課程教學優良之本校專任（案）教師者為限。</text:p>
      <text:p text:style-name="P78"><text:span text:style-name="T79">第二條</text:span><text:span text:style-name="T80"><text:s text:c="4"/></text:span><text:span text:style-name="T81">凡在本校任教滿二年以上之專任（案）教授、副教授、助理教授、講師，熱心教學及指導學生學業著有成效，堪為表率者，得予推薦。</text:span></text:p>
      <text:p text:style-name="P82">通識教育中心推薦之教學優良教師候選人，以截至（含）推薦該學期為止，回溯連續四學期以上支援開設通識課程教學優良之本校專任（案）教師者為限。</text:p>
      <text:p text:style-name="P83">第三條<text:s text:c="4"/>教學優良獎分別為校級教學優良獎與教學創新獎。其經費由校務基金自籌款收入（包括捐贈收入、場地設備管理收入、推廣教育收入、建教合作收入及投資取得之收益）支應。</text:p>
      <text:p text:style-name="P84">校級教學優良獎遴選至多共三名。本校應公開表揚並頒發獎金予獲獎人，每名最高獎金為肆萬元整。</text:p>
      <text:p text:style-name="P85">第四條<text:s text:c="4"/>本校教學優良教師遴選委員會（以下簡稱遴選委員會）負責每學年教學優良教師之遴選，其組成如下：</text:p>
      <text:p text:style-name="P86">一、教務長。</text:p>
      <text:p text:style-name="P87">二、通識教育中心主任。</text:p>
      <text:p text:style-name="P88">三、各學院推選委員二名。</text:p>
      <text:p text:style-name="P89">四、前一學年度教學優良教師。</text:p>
      <text:p text:style-name="P90"><text:span text:style-name="T91">依前項</text:span><text:span text:style-name="T92">第三</text:span><text:span text:style-name="T93">、第四款產生之委員，任期一年。</text:span></text:p>
      <text:p text:style-name="P94"><text:span text:style-name="T95">遴選</text:span><text:span text:style-name="T96">委員會</text:span><text:span text:style-name="T97">以教務長為召集人。遴選委員不得委任他人代理，如為候選人時應</text:span><text:soft-page-break/><text:span text:style-name="T98">迴避遴選委員職務。各學院推選委員為候選人時，得由原學院另推人選遞補。</text:span></text:p>
      <text:p text:style-name="P99">教務長為優良教師候選人時，由出席委員互推召集人。</text:p>
      <text:p text:style-name="P100">第五條<text:s text:c="4"/>教學優良獎之遴選每學年辦理一次，由各學院於每年一月底前檢附推薦表及相關資料向遴選委員會推薦候選人二至三名；通識教育中心亦得推薦一至二名。</text:p>
      <text:p text:style-name="P101">前項候選人遴選方式，由各學院及通識教育中心自行決定之，但應經院級會議或中心會議之通過。</text:p>
      <text:p text:style-name="P102">具有下列情事之一者，學院及中心不得推薦給遴選委員會：</text:p>
      <text:p text:style-name="P103">一、最近三年教學意見調查平均分數低於所屬系、所或中心平均值者。依本校</text:p>
      <text:p text:style-name="P104">教學評鑑辦法第五條所列之課程，不列入平均分數計算。</text:p>
      <text:p text:style-name="P105">二、最近一次教師評鑑未通過者。</text:p>
      <text:p text:style-name="P106">三、有其他影響教師聲譽之情事者。</text:p>
      <text:p text:style-name="P107">遴選委員會應於每年三月初召開遴選會議，決定得獎教師。</text:p>
      <text:p text:style-name="P108">第六條<text:s text:c="4"/>教學優良教師遴選審查程序：</text:p>
      <text:p text:style-name="P109"><text:s/><text:s text:c="9"/>由候選人針對下列事項提供相關教學佐證資料，由教務處進行資料彙整。</text:p>
      <text:p text:style-name="P110">一、候選人之教學意見調查結果。</text:p>
      <text:p text:style-name="P111">二、共通書面審查資料：</text:p>
      <text:list text:style-name="LFO25" text:continue-numbering="true">
        <text:list-item>
          <text:p text:style-name="P112">教學成果（佔25%）。</text:p>
        </text:list-item>
        <text:list-item>
          <text:p text:style-name="P113">教材與準備（包含教學綱要、教材編撰、教科專書、評分情形）（佔20%）。</text:p>
        </text:list-item>
        <text:list-item>
          <text:p text:style-name="P114">開設跨領域課程、創意競賽、經營教學平台（佔20%）。</text:p>
        </text:list-item>
        <text:list-item>
          <text:p text:style-name="P115">教學理念、方法、總體評量（佔25%）。</text:p>
        </text:list-item>
        <text:list-item>
          <text:p text:style-name="P116">其他有助於呈現教學成效之資料，如創新教學之主題內容、教學方法、數位化課程或教材、數位化或其他科技教學媒體之使用等（佔10%）。</text:p>
        </text:list-item>
      </text:list>
      <text:p text:style-name="P117">自上次獲優良教師後所開課程中擇亮點課程，以上等項目執行審查，得另以紙本方式呈現，由遴選委員針對上述書面審查資料選出前75%之教師（採以無條件進位計）進入複審。</text:p>
      <text:p text:style-name="P118"><text:span text:style-name="T119">委由教務處</text:span><text:span text:style-name="T120">邀請</text:span><text:span text:style-name="T121">進入複選</text:span><text:span text:style-name="T122">候選人本人進行教學經驗分享。本人不克出席時</text:span><text:span text:style-name="T123">。</text:span><text:span text:style-name="T124">得另提供錄影檔至教務處。</text:span></text:p>
      <text:p text:style-name="P125">上述審查程序，其中書面審查成績佔30%、教學經驗分享成績佔70%，由教務處彙整成績後，提供遴選委員會開會時參考。</text:p>
      <text:p text:style-name="P126"><text:span text:style-name="T127">候選人之經驗分享，應於遴選前一週完成。</text:span></text:p>
      <text:p text:style-name="P128"><text:span text:style-name="T129">第七條</text:span><text:span text:style-name="T130"><text:s text:c="4"/></text:span><text:span text:style-name="T131">遴選</text:span><text:span text:style-name="T132">委員會</text:span><text:span text:style-name="T133">需有全體委員三分之二以上出席始得開會。</text:span></text:p>
      <text:p text:style-name="P134"><text:span text:style-name="T135">第</text:span><text:span text:style-name="T136">八</text:span><text:span text:style-name="T137">條</text:span><text:span text:style-name="T138"><text:s text:c="4"/></text:span><text:span text:style-name="T139">由教務處彙整排序各候選人書面審查及教學經驗分享成績，</text:span><text:span text:style-name="T140">由遴選委員會開會決定年度教學優良教師當選人</text:span><text:span text:style-name="T141">。</text:span></text:p>
      <text:soft-page-break/>
      <text:p text:style-name="P142"><text:s text:c="10"/>決選名單產生方式如下：</text:p>
      <text:list text:style-name="LFO24" text:continue-numbering="true">
        <text:list-item>
          <text:p text:style-name="P143"><text:span text:style-name="T144">每位委員給分</text:span><text:span text:style-name="T145">（</text:span><text:span text:style-name="T146">書面審查成績佔</text:span><text:span text:style-name="T147">30%</text:span><text:span text:style-name="T148">、教學經驗分享成績佔</text:span><text:span text:style-name="T149">70%</text:span><text:span text:style-name="T150">）以排序方式計算後，取前6名進入決選。</text:span></text:p>
        </text:list-item>
      </text:list>
      <text:p text:style-name="P151">審查委員皆需提供書面審查及教學經驗分享成績方能採計。</text:p>
      <text:list text:style-name="LFO24" text:continue-numbering="true">
        <text:list-item>
          <text:p text:style-name="P152">由出席委員自決選名單之候選人現場投票經三分之二出席委員同意，獲選教學優良教師得獎人。</text:p>
        </text:list-item>
      </text:list>
      <text:p text:style-name="P153">未繳交書面審查資料、未出席教學經驗分享且未提供錄影檔至教務處之候選人，視同未達獎勵基準。</text:p>
      <text:p text:style-name="P154"><text:span text:style-name="T155"><text:s/></text:span><text:span text:style-name="T156">如候選教師</text:span><text:span text:style-name="T157">未達</text:span><text:span text:style-name="T158">獎勵基準時，</text:span><text:span text:style-name="T159">本</text:span><text:span text:style-name="T160">獎項、獎額</text:span><text:span text:style-name="T161">得從缺</text:span><text:span text:style-name="T162">之。</text:span></text:p>
      <text:p text:style-name="P163">第九條<text:s text:c="4"/>曾獲選教學優良獎者，需滿三年才得再被推薦，獲獎3次者，視為終身教學傑出，並頒發獎牌，嗣後不再推薦。</text:p>
      <text:p text:style-name="P164">第十條<text:s text:c="4"/>教務處得邀請得獎教師參與教學發展相關活動如下：</text:p>
      <text:list text:style-name="LFO26" text:continue-numbering="true">
        <text:list-item>
          <text:p text:style-name="P165">於教師研習會或教學觀摩會中分享教學經驗心得。</text:p>
        </text:list-item>
        <text:list-item>
          <text:p text:style-name="P166">於次兩學期（共一學年）每學期提供一門觀課課程。</text:p>
        </text:list-item>
        <text:list-item>
          <text:p text:style-name="P167">擔任教學經驗傳習活動之傳授者。</text:p>
        </text:list-item>
        <text:list-item>
          <text:p text:style-name="P168">製播數位課程（含遠距課程、磨課師課程、翻轉教室課程等），或申請教育部數位學習課程認證。</text:p>
        </text:list-item>
      </text:list>
      <text:p text:style-name="P169">第十一條<text:s text:c="2"/>本辦法經行政會議、校務基金管理委員會議通過，陳請校長核定後發布，修正時亦同。</text:p>
      <text:p text:style-name="P170"><text:span text:style-name="T171">本辦法自</text:span><text:span text:style-name="T172">發布</text:span><text:span text:style-name="T173">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標楷體" svg:font-family="華康標楷體" style:font-family-generic="script"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5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縮排2" style:display-name="本文縮排 2" style:family="paragraph" style:parent-style-name="內文">
      <style:paragraph-properties style:snap-to-layout-grid="false" fo:margin-left="0.25in">
        <style:tab-stops/>
      </style:paragraph-properties>
      <style:text-properties style:font-name="標楷體" style:font-name-asian="標楷體" fo:font-size="14pt" style:font-size-asian="14pt" style:font-size-complex="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2pt" style:font-size-asian="12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 style:display-name="本文縮排 3" style:family="paragraph" style:parent-style-name="內文">
      <style:paragraph-properties style:snap-to-layout-grid="false" fo:text-align="justify" fo:line-height="0.2916in" fo:margin-left="1.3131in" fo:text-indent="-0.6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文件引導模式" style:display-name="文件引導模式" style:family="paragraph" style:parent-style-name="內文">
      <style:paragraph-properties fo:background-color="#000080"/>
      <style:text-properties style:letter-kerning="false" fo:font-size="1pt" style:font-size-asian="1pt" fo:hyphenate="false"/>
    </style:style>
    <style:style style:name="文件引導模式字元" style:display-name="文件引導模式 字元" style:family="text">
      <style:text-properties fo:font-size="1pt" style:font-size-asian="1pt" fo:background-color="#000080"/>
    </style:style>
    <style:style style:name="本文" style:display-name="本文" style:family="paragraph" style:parent-style-name="內文">
      <style:paragraph-properties fo:margin-bottom="0.0833in"/>
      <style:text-properties style:letter-kerning="false" style:font-size-complex="12pt" fo:hyphenate="false"/>
    </style:style>
    <style:style style:name="本文字元" style:display-name="本文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language-complex="ar" style:country-complex="SA"/>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style:font-size-complex="12pt" fo:hyphenate="false"/>
    </style:style>
    <style:style style:name="註釋標題字元" style:display-name="註釋標題 字元" style:family="text">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style:font-name-asian="標楷體" fo:color="#000000" style:letter-kerning="false" style:font-size-complex="12pt" fo:hyphenate="false"/>
    </style:style>
    <style:style style:name="結語字元" style:display-name="結語 字元" style:family="text">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2" style:family="text">
      <style:text-properties style:font-name="新細明體" style:font-name-asian="新細明體" style:font-name-complex="Times New Roman"/>
    </style:style>
    <style:style style:name="WW_CharLFO14LVL1" style:family="text">
      <style:text-properties fo:color="#FF0000" style:text-underline-type="single" style:text-underline-style="solid" style:text-underline-width="auto" style:text-underline-mode="continuous"/>
    </style:style>
    <style:style style:name="WW_CharLFO15LVL1" style:family="text">
      <style:text-properties style:font-name="Times New Roman"/>
    </style:style>
    <style:style style:name="WW_CharLFO20LVL1" style:family="text">
      <style:text-properties style:font-name-asian="標楷體" fo:font-weight="normal" style:font-weight-asian="normal" fo:font-style="normal" style:font-style-asian="normal" fo:color="#000000" fo:font-size="14pt" style:font-size-asian="14pt"/>
    </style:style>
    <style:style style:name="WW_CharLFO21LVL1" style:family="text">
      <style:text-properties style:use-window-font-color="true"/>
    </style:style>
    <style:style style:name="WW_CharLFO2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5">
      <text:list-level-style-number text:level="1" text:style-name="WW_CharLFO1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1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25">
      <text:list-level-style-number text:level="1"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6">
      <text:list-level-style-number text:level="1"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style:page-layout style:name="PL0">
      <style:page-layout-properties fo:page-width="8.2687in" fo:page-height="11.6944in" style:print-orientation="portrait" fo:margin-top="0.5909in" fo:margin-left="0.8659in" fo:margin-bottom="0.3513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第    次行政會議臨時動議提案單：（標題請用標楷體十八號粗體字）</dc:title>
    <dc:subject/>
    <meta:initial-creator>guest</meta:initial-creator>
    <dc:creator>superuser</dc:creator>
    <meta:creation-date>2022-03-10T08:18:00Z</meta:creation-date>
    <dc:date>2022-03-10T08:18:00Z</dc:date>
    <meta:print-date>2022-03-01T08:08:00Z</meta:print-date>
    <meta:template xlink:href="Normal" xlink:type="simple"/>
    <meta:editing-cycles>2</meta:editing-cycles>
    <meta:editing-duration>PT0S</meta:editing-duration>
    <meta:document-statistic meta:page-count="3" meta:paragraph-count="5" meta:word-count="380" meta:character-count="2546" meta:row-count="18" meta:non-whitespace-character-count="2171"/>
  </office:meta>
</office:document-meta>
</file>