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4in" text:min-label-width="0.293in" text:list-level-position-and-space-mode="label-alignment">
          <style:list-level-label-alignment text:label-followed-by="listtab" fo:margin-left="0.327in" fo:text-indent="-0.293in"/>
        </style:list-level-properties>
        <style:text-properties style:font-name="標楷體"/>
      </text:list-level-style-bullet>
      <text:list-level-style-bullet text:level="2" text:bullet-char="•">
        <style:list-level-properties text:space-before="0.4895in" text:min-label-width="0.293in" text:list-level-position-and-space-mode="label-alignment">
          <style:list-level-label-alignment text:label-followed-by="listtab" fo:margin-left="0.7826in" fo:text-indent="-0.293in"/>
        </style:list-level-properties>
      </text:list-level-style-bullet>
      <text:list-level-style-bullet text:level="3" text:bullet-char="•">
        <style:list-level-properties text:space-before="0.9451in" text:min-label-width="0.293in" text:list-level-position-and-space-mode="label-alignment">
          <style:list-level-label-alignment text:label-followed-by="listtab" fo:margin-left="1.2381in" fo:text-indent="-0.293in"/>
        </style:list-level-properties>
      </text:list-level-style-bullet>
      <text:list-level-style-bullet text:level="4" text:bullet-char="•">
        <style:list-level-properties text:space-before="1.4006in" text:min-label-width="0.293in" text:list-level-position-and-space-mode="label-alignment">
          <style:list-level-label-alignment text:label-followed-by="listtab" fo:margin-left="1.6937in" fo:text-indent="-0.293in"/>
        </style:list-level-properties>
      </text:list-level-style-bullet>
      <text:list-level-style-bullet text:level="5" text:bullet-char="•">
        <style:list-level-properties text:space-before="1.8562in" text:min-label-width="0.293in" text:list-level-position-and-space-mode="label-alignment">
          <style:list-level-label-alignment text:label-followed-by="listtab" fo:margin-left="2.1493in" fo:text-indent="-0.293in"/>
        </style:list-level-properties>
      </text:list-level-style-bullet>
      <text:list-level-style-bullet text:level="6" text:bullet-char="•">
        <style:list-level-properties text:space-before="2.3118in" text:min-label-width="0.293in" text:list-level-position-and-space-mode="label-alignment">
          <style:list-level-label-alignment text:label-followed-by="listtab" fo:margin-left="2.6048in" fo:text-indent="-0.293in"/>
        </style:list-level-properties>
      </text:list-level-style-bullet>
      <text:list-level-style-bullet text:level="7" text:bullet-char="•">
        <style:list-level-properties text:space-before="2.7673in" text:min-label-width="0.293in" text:list-level-position-and-space-mode="label-alignment">
          <style:list-level-label-alignment text:label-followed-by="listtab" fo:margin-left="3.0604in" fo:text-indent="-0.293in"/>
        </style:list-level-properties>
      </text:list-level-style-bullet>
      <text:list-level-style-bullet text:level="8" text:bullet-char="•">
        <style:list-level-properties text:space-before="3.2229in" text:min-label-width="0.293in" text:list-level-position-and-space-mode="label-alignment">
          <style:list-level-label-alignment text:label-followed-by="listtab" fo:margin-left="3.5159in" fo:text-indent="-0.293in"/>
        </style:list-level-properties>
      </text:list-level-style-bullet>
      <text:list-level-style-bullet text:level="9" text:bullet-char="•">
        <style:list-level-properties text:space-before="3.6784in" text:min-label-width="0.293in" text:list-level-position-and-space-mode="label-alignment">
          <style:list-level-label-alignment text:label-followed-by="listtab" fo:margin-left="3.9715in" fo:text-indent="-0.29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9in" text:min-label-width="0.5in" text:list-level-position-and-space-mode="label-alignment">
          <style:list-level-label-alignment text:label-followed-by="listtab" fo:margin-left="1.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5in" fo:margin-left="0.0013in">
        <style:tab-stops/>
      </style:paragraph-properties>
    </style:style>
    <style:style style:name="T2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top="0.0062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6" style:parent-style-name="本文" style:family="paragraph">
      <style:paragraph-properties fo:text-align="justify" fo:margin-top="0in" fo:line-height="122%" fo:margin-right="0.1131in"/>
    </style:style>
    <style:style style:name="T7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text-align="justify" fo:margin-top="0.0458in"/>
    </style:style>
    <style:style style:name="T23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margin-top="0.0909in"/>
    </style:style>
    <style:style style:name="T26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fo:letter-spacing="-0.0409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fo:letter-spacing="-0.0409in" fo:font-size="14pt" style:font-size-asian="14pt" style:font-size-complex="14pt" style:language-asian="zh" style:country-asian="TW"/>
    </style:style>
    <style:style style:name="P40" style:parent-style-name="本文" style:family="paragraph">
      <style:paragraph-properties fo:text-align="justify" fo:margin-top="0.0909in"/>
    </style:style>
    <style:style style:name="T41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fo:letter-spacing="-0.0368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/>
    </style:style>
    <style:style style:name="T53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top="0.0909in"/>
    </style:style>
    <style:style style:name="T55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63" style:parent-style-name="本文" style:family="paragraph">
      <style:paragraph-properties fo:text-align="justify" fo:margin-top="0.0909in"/>
    </style:style>
    <style:style style:name="T64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fo:letter-spacing="-0.0326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71" style:parent-style-name="本文" style:family="paragraph"/>
    <style:style style:name="T72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73" style:parent-style-name="本文" style:family="paragraph">
      <style:paragraph-properties fo:text-align="justify" fo:margin-top="0.0909in"/>
    </style:style>
    <style:style style:name="T74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P76" style:parent-style-name="本文" style:family="paragraph">
      <style:paragraph-properties fo:text-align="justify" fo:margin-top="0.0881in" fo:line-height="115%" fo:margin-right="0.1131in"/>
    </style:style>
    <style:style style:name="T77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87" style:parent-style-name="本文" style:family="paragraph">
      <style:paragraph-properties fo:text-align="justify" fo:margin-top="0.0555in" fo:line-height="115%" fo:margin-right="0.1131in"/>
    </style:style>
    <style:style style:name="T88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fo:letter-spacing="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fo:letter-spacing="-0.0027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95" style:parent-style-name="本文" style:family="paragraph">
      <style:paragraph-properties fo:text-align="justify" fo:margin-top="0.0618in" fo:line-height="117%" fo:margin-right="0.1159in"/>
    </style:style>
    <style:style style:name="T9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4" style:parent-style-name="超連結" style:family="text">
      <style:text-properties style:use-window-font-color="true" style:font-size-complex="11pt" style:language-asian="zh" style:country-asian="TW"/>
    </style:style>
    <style:style style:name="T105" style:parent-style-name="超連結" style:family="text">
      <style:text-properties style:use-window-font-color="true" style:language-asian="zh" style:country-asian="TW"/>
    </style:style>
    <style:style style:name="T106" style:parent-style-name="預設段落字型" style:family="text">
      <style:text-properties fo:letter-spacing="-0.0888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P111" style:parent-style-name="本文" style:family="paragraph">
      <style:paragraph-properties fo:text-align="justify" fo:margin-top="0.0541in" fo:line-height="117%" fo:margin-right="0.1145in"/>
    </style:style>
    <style:style style:name="T112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fo:letter-spacing="-0.018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fo:letter-spacing="-0.0166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fo:letter-spacing="-0.016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fo:letter-spacing="-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121" style:parent-style-name="本文" style:family="paragraph">
      <style:paragraph-properties fo:margin-top="0.0597in"/>
    </style:style>
    <style:style style:name="T122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fo:letter-spacing="-0.0006in" fo:font-size="14pt" style:font-size-asian="14pt" style:font-size-complex="14pt" style:language-asian="zh" style:country-asian="TW"/>
    </style:style>
    <style:style style:name="P128" style:parent-style-name="本文" style:family="paragraph">
      <style:paragraph-properties fo:margin-top="0.0597in"/>
      <style:text-properties style:font-name="Times New Roman" fo:font-size="14pt" style:font-size-asian="14pt" style:font-size-complex="14pt" style:language-asian="zh" style:country-asian="TW"/>
    </style:style>
    <style:style style:name="P129" style:parent-style-name="本文" style:family="paragraph">
      <style:paragraph-properties fo:margin-top="0.0597in"/>
      <style:text-properties style:font-name="Times New Roman" fo:font-size="14pt" style:font-size-asian="14pt" style:font-size-complex="14pt" style:language-asian="zh" style:country-asian="TW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<text:span text:style-name="T2">國立</text:span><text:span text:style-name="T3">高雄</text:span><text:span text:style-name="T4">大學教學觀課試行作業原則</text:span></text:h>
      <text:p text:style-name="P5"/>
      <text:list text:style-name="LFO5" text:continue-numbering="true">
        <text:list-item>
          <text:p text:style-name="P6"><text:span text:style-name="T7">國立</text:span><text:span text:style-name="T8">高雄</text:span><text:span text:style-name="T9">大學</text:span><text:span text:style-name="T10">(</text:span><text:span text:style-name="T11">以下簡稱本校</text:span><text:span text:style-name="T12">)</text:span><text:span text:style-name="T13">為落實教學品保，善用教學資源，推動教師實地教</text:span><text:span text:style-name="T14">學觀課，以達教學觀摩與經驗傳承，確保本校教師教學與學生學習成效提升，特</text:span><text:span text:style-name="T15">訂定「國立</text:span><text:span text:style-name="T16">高雄</text:span><text:span text:style-name="T17">大學教學觀課試行作業原則」</text:span><text:span text:style-name="T18">(</text:span><text:span text:style-name="T19">以下簡稱本作業原則</text:span><text:span text:style-name="T20">)</text:span><text:span text:style-name="T21">。</text:span></text:p>
        </text:list-item>
        <text:list-item>
          <text:p text:style-name="P22"><text:span text:style-name="T23">開放</text:span><text:span text:style-name="T24">觀課教師：</text:span></text:p>
        </text:list-item>
      </text:list>
      <text:list text:style-name="LFO3" text:continue-numbering="true">
        <text:list-item>
          <text:p text:style-name="P25"><text:span text:style-name="T26">校級教學優良教師</text:span><text:span text:style-name="T27">：</text:span><text:span text:style-name="T28">為提升教學品質，樹立教學典範，遴獲校級教學</text:span><text:span text:style-name="T29">優良</text:span><text:span text:style-name="T30">教師，</text:span><text:span text:style-name="T31">應</text:span><text:span text:style-name="T32">於次</text:span><text:span text:style-name="T33">兩學期（共一學年）每學期</text:span><text:span text:style-name="T34">提供一</text:span><text:span text:style-name="T35">門觀課課</text:span><text:span text:style-name="T36">程，</text:span><text:span text:style-name="T37">期</text:span><text:span text:style-name="T38">能達到教學經驗傳承之功</text:span><text:span text:style-name="T39">效。</text:span></text:p>
        </text:list-item>
        <text:list-item>
          <text:p text:style-name="P40"><text:span text:style-name="T41">自願開放觀課之教</text:span><text:span text:style-name="T42">師</text:span><text:span text:style-name="T43">：</text:span><text:span text:style-name="T44">得</text:span><text:span text:style-name="T45">依本校</text:span><text:span text:style-name="T46">教師評鑑辦法實施作業要點第</text:span><text:span text:style-name="T47">3</text:span><text:span text:style-name="T48">點第</text:span><text:span text:style-name="T49">22</text:span><text:span text:style-name="T50">項</text:span><text:span text:style-name="T51">，酌予獎勵。</text:span></text:p>
        </text:list-item>
      </text:list>
      <text:list text:style-name="LFO5" text:continue-numbering="true">
        <text:list-item>
          <text:p text:style-name="P52"><text:span text:style-name="T53">參與觀課教師：</text:span></text:p>
        </text:list-item>
      </text:list>
      <text:list text:style-name="LFO10" text:continue-numbering="true">
        <text:list-item>
          <text:p text:style-name="P54"><text:span text:style-name="T55">義務應參與</text:span><text:span text:style-name="T56">觀課之教師</text:span><text:span text:style-name="T57">:</text:span><text:span text:style-name="T58">未滿</text:span><text:span text:style-name="T59">三</text:span><text:span text:style-name="T60">年</text:span><text:span text:style-name="T61">之新進教師</text:span><text:span text:style-name="T62">。</text:span></text:p>
        </text:list-item>
        <text:list-item>
          <text:p text:style-name="P63"><text:span text:style-name="T64">有意</text:span><text:span text:style-name="T65">增</text:span><text:span text:style-name="T66">進教學技巧之專</text:span><text:span text:style-name="T67">兼</text:span><text:span text:style-name="T68">任教</text:span><text:span text:style-name="T69">師</text:span><text:span text:style-name="T70">。</text:span></text:p>
        </text:list-item>
      </text:list>
      <text:list text:style-name="LFO5" text:continue-numbering="true">
        <text:list-item>
          <text:p text:style-name="P71"><text:span text:style-name="T72">執行方式：</text:span></text:p>
        </text:list-item>
      </text:list>
      <text:list text:style-name="LFO8" text:continue-numbering="true">
        <text:list-item>
          <text:p text:style-name="P73"><text:span text:style-name="T74">每學期初進行教師觀課意願調查並公佈於教務處網站</text:span><text:span text:style-name="T75">，提供觀課訊息。</text:span></text:p>
        </text:list-item>
        <text:list-item>
          <text:p text:style-name="P76"><text:span text:style-name="T77">開放</text:span><text:span text:style-name="T78">觀課教師：於學生加退選結束後第一周，</text:span><text:span text:style-name="T79">於報名系統</text:span><text:span text:style-name="T80">提報開放觀課課程名稱與開</text:span><text:span text:style-name="T81">放觀課時段</text:span><text:span text:style-name="T82">(</text:span><text:span text:style-name="T83">於當學期內安排兩周，參與觀課之教師如欲增加觀課時段，須</text:span><text:span text:style-name="T84">徵求開放之教師同意後，始得前往觀課</text:span><text:span text:style-name="T85">)</text:span><text:span text:style-name="T86">。</text:span></text:p>
        </text:list-item>
        <text:list-item>
          <text:p text:style-name="P87"><text:span text:style-name="T88">參與觀課教師：於學生加退選結束後第三周內，</text:span><text:span text:style-name="T89">上網填寫</text:span><text:span text:style-name="T90">觀課</text:span><text:span text:style-name="T91">申請單</text:span><text:span text:style-name="T92">，系統將自動發信通知。同一課程每週次至多以</text:span><text:span text:style-name="T93">5</text:span><text:span text:style-name="T94">名教師觀課為限，以登記之優先順序為原則。</text:span></text:p>
        </text:list-item>
      </text:list>
      <text:list text:style-name="LFO5" text:continue-numbering="true">
        <text:list-item>
          <text:p text:style-name="P95"><text:span text:style-name="T96">教師參與觀課後，</text:span><text:span text:style-name="T97">觀課教師</text:span><text:span text:style-name="T98">請於二周內至</text:span><text:span text:style-name="T99">本校報名與問卷系統</text:span><text:span text:style-name="T100">填</text:span><text:span text:style-name="T101">寫</text:span><text:span text:style-name="T102">「</text:span><text:span text:style-name="T103">「</text:span><text:a xlink:href="https://docs.google.com/forms/d/e/1FAIpQLSeDPJf_ttnOOB7U6HN2lDT6xraD8gKJcs1y58JYYuoBvN9IJQ/viewform" office:target-frame-name="_top" xlink:show="replace"><text:span text:style-name="T104">國立高雄大學</text:span><text:span text:style-name="T105">實地觀課回饋單</text:span></text:a><text:span text:style-name="T106">」</text:span><text:span text:style-name="T107">，</text:span><text:span text:style-name="T108">回饋內容</text:span><text:span text:style-name="T109">提供開放觀課教師</text:span><text:span text:style-name="T110">參考。</text:span></text:p>
        </text:list-item>
        <text:list-item>
          <text:p text:style-name="P111"><text:span text:style-name="T112">教務處每學期末得舉辦觀課交流會</text:span><text:span text:style-name="T113">議</text:span><text:span text:style-name="T114">，</text:span><text:span text:style-name="T115">邀請</text:span><text:span text:style-name="T116">開放</text:span><text:span text:style-name="T117">觀課與參與觀課教</text:span><text:span text:style-name="T118">師，</text:span><text:span text:style-name="T119">進</text:span><text:span text:style-name="T120">行教學經驗交流分享，作為教學改進與課程品保之依據。</text:span></text:p>
        </text:list-item>
        <text:list-item>
          <text:p text:style-name="P121"><text:span text:style-name="T122">本作業原則，陳請校長核定後，於</text:span><text:span text:style-name="T123">106</text:span><text:span text:style-name="T124">學年度起試行一年</text:span><text:span text:style-name="T125">，</text:span><text:span text:style-name="T126">依執行情形，作為觀課機制立法參考</text:span><text:span text:style-name="T127">。</text:span></text:p>
        </text:list-item>
      </text:list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9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04in" fo:margin-left="0.5756in" fo:text-indent="-0.493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1pt" style:font-size-asian="11pt" style:font-size-complex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text-scale="99%" fo:font-size="14pt" style:font-size-asian="14pt" style:font-size-complex="14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4in" text:min-label-width="0.293in" text:list-level-position-and-space-mode="label-alignment">
          <style:list-level-label-alignment text:label-followed-by="listtab" fo:margin-left="0.327in" fo:text-indent="-0.293in"/>
        </style:list-level-properties>
        <style:text-properties style:font-name="標楷體"/>
      </text:list-level-style-bullet>
      <text:list-level-style-bullet text:level="2" text:bullet-char="•">
        <style:list-level-properties text:space-before="0.4895in" text:min-label-width="0.293in" text:list-level-position-and-space-mode="label-alignment">
          <style:list-level-label-alignment text:label-followed-by="listtab" fo:margin-left="0.7826in" fo:text-indent="-0.293in"/>
        </style:list-level-properties>
      </text:list-level-style-bullet>
      <text:list-level-style-bullet text:level="3" text:bullet-char="•">
        <style:list-level-properties text:space-before="0.9451in" text:min-label-width="0.293in" text:list-level-position-and-space-mode="label-alignment">
          <style:list-level-label-alignment text:label-followed-by="listtab" fo:margin-left="1.2381in" fo:text-indent="-0.293in"/>
        </style:list-level-properties>
      </text:list-level-style-bullet>
      <text:list-level-style-bullet text:level="4" text:bullet-char="•">
        <style:list-level-properties text:space-before="1.4006in" text:min-label-width="0.293in" text:list-level-position-and-space-mode="label-alignment">
          <style:list-level-label-alignment text:label-followed-by="listtab" fo:margin-left="1.6937in" fo:text-indent="-0.293in"/>
        </style:list-level-properties>
      </text:list-level-style-bullet>
      <text:list-level-style-bullet text:level="5" text:bullet-char="•">
        <style:list-level-properties text:space-before="1.8562in" text:min-label-width="0.293in" text:list-level-position-and-space-mode="label-alignment">
          <style:list-level-label-alignment text:label-followed-by="listtab" fo:margin-left="2.1493in" fo:text-indent="-0.293in"/>
        </style:list-level-properties>
      </text:list-level-style-bullet>
      <text:list-level-style-bullet text:level="6" text:bullet-char="•">
        <style:list-level-properties text:space-before="2.3118in" text:min-label-width="0.293in" text:list-level-position-and-space-mode="label-alignment">
          <style:list-level-label-alignment text:label-followed-by="listtab" fo:margin-left="2.6048in" fo:text-indent="-0.293in"/>
        </style:list-level-properties>
      </text:list-level-style-bullet>
      <text:list-level-style-bullet text:level="7" text:bullet-char="•">
        <style:list-level-properties text:space-before="2.7673in" text:min-label-width="0.293in" text:list-level-position-and-space-mode="label-alignment">
          <style:list-level-label-alignment text:label-followed-by="listtab" fo:margin-left="3.0604in" fo:text-indent="-0.293in"/>
        </style:list-level-properties>
      </text:list-level-style-bullet>
      <text:list-level-style-bullet text:level="8" text:bullet-char="•">
        <style:list-level-properties text:space-before="3.2229in" text:min-label-width="0.293in" text:list-level-position-and-space-mode="label-alignment">
          <style:list-level-label-alignment text:label-followed-by="listtab" fo:margin-left="3.5159in" fo:text-indent="-0.293in"/>
        </style:list-level-properties>
      </text:list-level-style-bullet>
      <text:list-level-style-bullet text:level="9" text:bullet-char="•">
        <style:list-level-properties text:space-before="3.6784in" text:min-label-width="0.293in" text:list-level-position-and-space-mode="label-alignment">
          <style:list-level-label-alignment text:label-followed-by="listtab" fo:margin-left="3.9715in" fo:text-indent="-0.293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59in" text:min-label-width="0.5in" text:list-level-position-and-space-mode="label-alignment">
          <style:list-level-label-alignment text:label-followed-by="listtab" fo:margin-left="1.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in" text:min-label-width="0.3333in" text:list-level-position-and-space-mode="label-alignment">
          <style:list-level-label-alignment text:label-followed-by="listtab" fo:margin-left="1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4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7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7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9C5B871A46ABEC7B1D0BEC7C65BBDD2B8D5A6E6A740B77EADECAB682D31303530343236B371B94CAAA9&gt;</dc:title>
    <dc:subject/>
    <meta:initial-creator>user</meta:initial-creator>
    <dc:creator>蔡聿祈</dc:creator>
    <meta:creation-date>2022-07-05T06:11:00Z</meta:creation-date>
    <dc:date>2022-07-05T06:11:00Z</dc:date>
    <meta:print-date>2017-10-26T07:14:00Z</meta:print-date>
    <meta:template xlink:href="Normal" xlink:type="simple"/>
    <meta:editing-cycles>2</meta:editing-cycles>
    <meta:editing-duration>PT0S</meta:editing-duration>
    <meta:user-defined meta:name="Created" meta:value-type="date">2016-07-21T00:00:00Z</meta:user-defined>
    <meta:user-defined meta:name="LastSaved" meta:value-type="date">2017-10-23T00:00:00Z</meta:user-defined>
    <meta:document-statistic meta:page-count="1" meta:paragraph-count="1" meta:word-count="115" meta:character-count="774" meta:row-count="5" meta:non-whitespace-character-count="660"/>
  </office:meta>
</office:document-meta>
</file>