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2.7548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1.9458in" style:use-optimal-column-width="false"/>
    </style:style>
    <style:style style:name="Table5" style:family="table">
      <style:table-properties style:width="6.843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1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color="#A6A6A6"/>
    </style:style>
    <style:style style:name="T40" style:parent-style-name="預設段落字型" style:family="text">
      <style:text-properties style:font-name="標楷體" style:font-name-asian="標楷體" fo:color="#A6A6A6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T42" style:parent-style-name="預設段落字型" style:family="text">
      <style:text-properties style:font-name="標楷體" style:font-name-asian="標楷體" fo:color="#A6A6A6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T44" style:parent-style-name="預設段落字型" style:family="text">
      <style:text-properties style:font-name="標楷體" style:font-name-asian="標楷體" fo:color="#A6A6A6"/>
    </style:style>
    <style:style style:name="T45" style:parent-style-name="預設段落字型" style:family="text">
      <style:text-properties style:font-name="標楷體" style:font-name-asian="標楷體" fo:color="#A6A6A6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 style:min-row-height="1.5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2909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575in" style:use-optimal-row-height="false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402in" style:use-optimal-row-height="false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828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2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國立高雄大學______學年度第____學期</text:p>
      <text:p text:style-name="P4">教師專業成長社群推動計畫活動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群名稱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召集人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地點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活動日期</text:p>
          </table:table-cell>
          <table:covered-table-cell/>
          <table:table-cell table:style-name="TableCell27">
            <text:p text:style-name="P28">年 <text:s/>月 <text:s/>日</text:p>
          </table:table-cell>
        </table:table-row>
        <table:table-row table:style-name="TableRow29">
          <table:table-cell table:style-name="TableCell30">
            <text:p text:style-name="P31">活動主題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主題與重點摘要</text:p>
          </table:table-cell>
          <table:table-cell table:style-name="TableCell37" table:number-columns-spanned="4">
            <text:p text:style-name="P38"><text:span text:style-name="T39">（如辦理</text:span><text:span text:style-name="T40">工作坊/研習請簡述主題、講者簡歷</text:span><text:span text:style-name="T41">、</text:span><text:span text:style-name="T42">活動</text:span><text:span text:style-name="T43">辦理方式及</text:span><text:span text:style-name="T44">內容摘要……等。</text:span><text:span text:style-name="T45">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成效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活動照片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照片一說明：</text:p>
          </table:table-cell>
          <table:covered-table-cell/>
          <table:table-cell table:style-name="TableCell62" table:number-columns-spanned="2">
            <text:p text:style-name="P63">照片二說明：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照片三說明：</text:p>
          </table:table-cell>
          <table:covered-table-cell/>
          <table:table-cell table:style-name="TableCell74" table:number-columns-spanned="2">
            <text:p text:style-name="P75">照片四說明：</text:p>
          </table:table-cell>
          <table:covered-table-cell/>
        </table:table-row>
        <table:table-row table:style-name="TableRow76">
          <table:table-cell table:style-name="TableCell77">
            <text:p text:style-name="P78">簽到欄</text:p>
            <text:p text:style-name="P79">（亦可另檢附簽到單）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line-height-at-least="0.25in" fo:margin-left="1.1666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109.12.2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教務處品保組_玉清</dc:creator>
    <meta:creation-date>2021-06-03T03:03:00Z</meta:creation-date>
    <dc:date>2021-06-03T03:03:00Z</dc:date>
    <meta:print-date>2011-09-30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