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9215in" text:min-label-width="0.5in" text:list-level-position-and-space-mode="label-alignment">
          <style:list-level-label-alignment text:label-followed-by="listtab" fo:margin-left="1.4215in" fo:text-indent="-0.5in"/>
        </style:list-level-properties>
      </text:list-level-style-number>
      <text:list-level-style-number text:level="2"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3"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4"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5"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6"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7"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8"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9"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style>
    <text:list-style style:name="LFO5">
      <text:list-level-style-number text:level="1" style:num-prefix="（" style:num-suffix="）" style:num-format="一, 十, 一百(繁), ...">
        <style:list-level-properties text:space-before="0.9215in" text:min-label-width="0.5in" text:list-level-position-and-space-mode="label-alignment">
          <style:list-level-label-alignment text:label-followed-by="listtab" fo:margin-left="1.4215in" fo:text-indent="-0.5in"/>
        </style:list-level-properties>
      </text:list-level-style-number>
      <text:list-level-style-number text:level="2"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3"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4"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5"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6"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7"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8"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9"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style>
    <text:list-style style:name="LFO6">
      <text:list-level-style-number text:level="1" style:num-suffix="、" style:num-format="一, 十, 一百(繁), ..." text:start-value="4">
        <style:list-level-properties text:space-before="0.6597in" text:min-label-width="0.2708in" text:list-level-position-and-space-mode="label-alignment">
          <style:list-level-label-alignment text:label-followed-by="listtab" fo:margin-left="0.9305in" fo:text-indent="-0.2708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7">
      <text:list-level-style-number text:level="1" text:style-name="WW_CharLFO7LVL1" style:num-prefix="第" style:num-suffix="條" style:num-format="一, 十, 一百(繁), ..." text:start-value="7">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style>
    <style:style style:name="T2" style:parent-style-name="預設段落字型" style:family="text">
      <style:text-properties style:font-name="Times New Roman" style:font-name-asian="標楷體" fo:font-size="16pt" style:font-size-asian="16pt" style:font-size-complex="16pt"/>
    </style:style>
    <style:style style:name="P3" style:parent-style-name="內文" style:family="paragraph">
      <style:text-properties style:font-name="Times New Roman" style:font-name-asian="標楷體" fo:font-size="10pt" style:font-size-asian="10pt" style:font-size-complex="10pt"/>
    </style:style>
    <style:style style:name="P4" style:parent-style-name="內文" style:family="paragraph">
      <style:paragraph-properties style:snap-to-layout-grid="false"/>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P16" style:parent-style-name="內文" style:family="paragraph">
      <style:paragraph-properties style:snap-to-layout-grid="false"/>
    </style:style>
    <style:style style:name="T17" style:parent-style-name="預設段落字型" style:family="text">
      <style:text-properties style:font-name="Times New Roman" style:font-name-asian="標楷體"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T26" style:parent-style-name="預設段落字型" style:family="text">
      <style:text-properties style:font-name="Times New Roman" style:font-name-asian="標楷體" fo:font-size="10pt" style:font-size-asian="10pt" style:font-size-complex="10pt"/>
    </style:style>
    <style:style style:name="T27" style:parent-style-name="預設段落字型" style:family="text">
      <style:text-properties style:font-name="Times New Roman" style:font-name-asian="標楷體" fo:font-size="10pt" style:font-size-asian="10pt" style:font-size-complex="10pt"/>
    </style:style>
    <style:style style:name="T28" style:parent-style-name="預設段落字型" style:family="text">
      <style:text-properties style:font-name="Times New Roman" style:font-name-asian="標楷體" fo:font-size="10pt" style:font-size-asian="10pt" style:font-size-complex="10pt"/>
    </style:style>
    <style:style style:name="P29" style:parent-style-name="內文" style:family="paragraph">
      <style:paragraph-properties style:snap-to-layout-grid="false"/>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37" style:parent-style-name="預設段落字型" style:family="text">
      <style:text-properties style:font-name="Times New Roman" style:font-name-asian="標楷體" fo:font-size="10pt" style:font-size-asian="10pt" style:font-size-complex="10pt"/>
    </style:style>
    <style:style style:name="T38" style:parent-style-name="預設段落字型" style:family="text">
      <style:text-properties style:font-name="Times New Roman" style:font-name-asian="標楷體" fo:font-size="10pt" style:font-size-asian="10pt" style:font-size-complex="10pt"/>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P42" style:parent-style-name="內文" style:family="paragraph">
      <style:paragraph-properties style:snap-to-layout-grid="false"/>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49" style:parent-style-name="預設段落字型" style:family="text">
      <style:text-properties style:font-name="Times New Roman" style:font-name-asian="標楷體" fo:font-size="10pt" style:font-size-asian="10pt" style:font-size-complex="10pt"/>
    </style:style>
    <style:style style:name="T50" style:parent-style-name="預設段落字型" style:family="text">
      <style:text-properties style:font-name="Times New Roman" style:font-name-asian="標楷體" fo:font-size="10pt" style:font-size-asian="10pt" style:font-size-complex="10pt"/>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P53" style:parent-style-name="內文" style:family="paragraph">
      <style:paragraph-properties style:snap-to-layout-grid="false"/>
    </style:style>
    <style:style style:name="T54" style:parent-style-name="預設段落字型" style:family="text">
      <style:text-properties style:font-name="Times New Roman" style:font-name-asian="標楷體" fo:color="#000000" fo:font-size="10pt" style:font-size-asian="10pt"/>
    </style:style>
    <style:style style:name="T55" style:parent-style-name="預設段落字型" style:family="text">
      <style:text-properties style:font-name="Times New Roman" style:font-name-asian="標楷體" fo:color="#000000" fo:font-size="10pt" style:font-size-asian="10pt"/>
    </style:style>
    <style:style style:name="T56" style:parent-style-name="預設段落字型" style:family="text">
      <style:text-properties style:font-name="Times New Roman" style:font-name-asian="標楷體" fo:color="#000000" fo:font-size="10pt" style:font-size-asian="10pt"/>
    </style:style>
    <style:style style:name="T57" style:parent-style-name="預設段落字型" style:family="text">
      <style:text-properties style:font-name="Times New Roman" style:font-name-asian="標楷體" fo:color="#000000" fo:font-size="10pt" style:font-size-asian="10pt"/>
    </style:style>
    <style:style style:name="T58" style:parent-style-name="預設段落字型" style:family="text">
      <style:text-properties style:font-name="Times New Roman" style:font-name-asian="標楷體" fo:color="#000000" fo:font-size="10pt" style:font-size-asian="10pt"/>
    </style:style>
    <style:style style:name="T59" style:parent-style-name="預設段落字型" style:family="text">
      <style:text-properties style:font-name="Times New Roman" style:font-name-asian="標楷體" fo:color="#000000" fo:font-size="10pt" style:font-size-asian="10pt"/>
    </style:style>
    <style:style style:name="T60" style:parent-style-name="預設段落字型" style:family="text">
      <style:text-properties style:font-name="Times New Roman" style:font-name-asian="標楷體" fo:color="#000000" fo:font-size="10pt" style:font-size-asian="10pt"/>
    </style:style>
    <style:style style:name="T61" style:parent-style-name="預設段落字型" style:family="text">
      <style:text-properties style:font-name="Times New Roman" style:font-name-asian="標楷體" fo:color="#000000" fo:font-size="10pt" style:font-size-asian="10pt"/>
    </style:style>
    <style:style style:name="T62" style:parent-style-name="預設段落字型" style:family="text">
      <style:text-properties style:font-name="Times New Roman" style:font-name-asian="標楷體" fo:color="#000000" fo:font-size="10pt" style:font-size-asian="10pt"/>
    </style:style>
    <style:style style:name="P63" style:parent-style-name="內文" style:family="paragraph">
      <style:paragraph-properties style:snap-to-layout-grid="false" fo:margin-right="0.0236in"/>
      <style:text-properties style:font-name="Times New Roman" style:font-name-asian="標楷體" fo:font-size="10pt" style:font-size-asian="10pt" style:font-size-complex="12pt"/>
    </style:style>
    <style:style style:name="P64" style:parent-style-name="內文" style:family="paragraph">
      <style:paragraph-properties style:snap-to-layout-grid="false" fo:margin-right="0.0236in"/>
      <style:text-properties style:font-name="Times New Roman" style:font-name-asian="標楷體" fo:font-size="10pt" style:font-size-asian="10pt" style:font-size-complex="12pt"/>
    </style:style>
    <style:style style:name="P65" style:parent-style-name="內文" style:family="paragraph">
      <style:paragraph-properties style:snap-to-layout-grid="false"/>
      <style:text-properties style:font-name="Times New Roman" style:font-name-asian="標楷體" fo:font-size="10pt" style:font-size-asian="10pt" style:font-size-complex="10pt"/>
    </style:style>
    <style:style style:name="P66" style:parent-style-name="內文" style:family="paragraph">
      <style:paragraph-properties style:snap-to-layout-grid="false"/>
      <style:text-properties style:font-name="Times New Roman" style:font-name-asian="標楷體" fo:font-size="10pt" style:font-size-asian="10pt" style:font-size-complex="10pt"/>
    </style:style>
    <style:style style:name="P67" style:parent-style-name="內文" style:family="paragraph">
      <style:paragraph-properties style:snap-to-layout-grid="false"/>
      <style:text-properties style:font-name="Times New Roman" style:font-name-asian="標楷體" fo:font-size="10pt" style:font-size-asian="10pt" style:font-size-complex="10pt"/>
    </style:style>
    <style:style style:name="P68" style:parent-style-name="內文" style:family="paragraph">
      <style:paragraph-properties style:snap-to-layout-grid="false"/>
      <style:text-properties style:font-name-asian="標楷體" fo:font-size="10pt" style:font-size-asian="10pt" style:font-size-complex="10pt"/>
    </style:style>
    <style:style style:name="P69" style:parent-style-name="內文" style:family="paragraph">
      <style:paragraph-properties style:snap-to-layout-grid="false"/>
      <style:text-properties style:font-name="Times New Roman" style:font-name-asian="標楷體" fo:font-size="10pt" style:font-size-asian="10pt" style:font-size-complex="10pt"/>
    </style:style>
    <style:style style:name="P70" style:parent-style-name="清單段落" style:list-style-name="LFO1" style:family="paragraph">
      <style:paragraph-properties style:snap-to-layout-grid="false" fo:text-align="justify" fo:line-height="0.3055in" fo:margin-left="0.4861in" fo:text-indent="-0.4861in">
        <style:tab-stops/>
      </style:paragraph-properties>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清單段落" style:list-style-name="LFO1" style:family="paragraph">
      <style:paragraph-properties style:snap-to-layout-grid="false" fo:text-align="justify" fo:line-height="0.3055in" fo:margin-left="0.4861in" fo:text-indent="-0.4861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P78" style:parent-style-name="清單段落" style:list-style-name="LFO1" style:family="paragraph">
      <style:paragraph-properties style:snap-to-layout-grid="false" fo:text-align="justify" fo:line-height="0.3055in" fo:margin-left="0.4861in" fo:text-indent="-0.4861in">
        <style:tab-stops/>
      </style:paragraph-properties>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P81" style:parent-style-name="清單段落" style:family="paragraph">
      <style:paragraph-properties style:snap-to-layout-grid="false" fo:text-align="justify" fo:line-height="0.3055in" fo:margin-left="0.4666in" fo:text-indent="-0.4666in">
        <style:tab-stops/>
      </style:paragraph-propertie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style:snap-to-layout-grid="false" fo:text-align="justify" fo:line-height="0.3055in" fo:margin-left="0.7868in" fo:margin-right="-0.0701in">
        <style:tab-stops/>
      </style:paragraph-properties>
      <style:text-properties style:font-name="Times New Roman" style:font-name-asian="標楷體" style:font-size-complex="12pt"/>
    </style:style>
    <style:style style:name="P90" style:parent-style-name="內文" style:family="paragraph">
      <style:paragraph-properties style:snap-to-layout-grid="false" fo:text-align="justify" fo:line-height="0.3055in" fo:margin-left="-0.018in" fo:margin-right="-0.0701in" fo:text-indent="0.8048in">
        <style:tab-stops/>
      </style:paragraph-properties>
      <style:text-properties style:font-name="Times New Roman" style:font-name-asian="標楷體" style:font-size-complex="12pt"/>
    </style:style>
    <style:style style:name="P91" style:parent-style-name="內文" style:family="paragraph">
      <style:paragraph-properties style:snap-to-layout-grid="false" fo:text-align="justify" fo:line-height="0.3055in" fo:margin-left="1.1166in" fo:margin-right="-0.0701in" fo:text-indent="-0.3298in">
        <style:tab-stops/>
      </style:paragraph-properties>
      <style:text-properties style:font-name="Times New Roman" style:font-name-asian="標楷體" style:font-size-complex="12pt"/>
    </style:style>
    <style:style style:name="P92" style:parent-style-name="內文" style:family="paragraph">
      <style:paragraph-properties style:snap-to-layout-grid="false" fo:text-align="justify" fo:line-height="0.3055in" fo:margin-left="1.1166in" fo:margin-right="-0.0701in" fo:text-indent="-0.3298in">
        <style:tab-stops/>
      </style:paragraph-properties>
      <style:text-properties style:font-name="Times New Roman" style:font-name-asian="標楷體" style:font-size-complex="12pt"/>
    </style:style>
    <style:style style:name="P93" style:parent-style-name="內文" style:family="paragraph">
      <style:paragraph-properties style:snap-to-layout-grid="false" fo:text-align="justify" fo:line-height="0.3055in" fo:margin-left="1.1166in" fo:margin-right="-0.0701in" fo:text-indent="-0.3298in">
        <style:tab-stops/>
      </style:paragraph-properties>
      <style:text-properties style:font-name="Times New Roman" style:font-name-asian="標楷體" style:font-size-complex="12pt"/>
    </style:style>
    <style:style style:name="P94" style:parent-style-name="內文" style:family="paragraph">
      <style:paragraph-properties style:snap-to-layout-grid="false" fo:text-align="justify" fo:line-height="0.3055in" fo:margin-left="1.1166in" fo:margin-right="-0.0701in" fo:text-indent="-0.3298in">
        <style:tab-stops/>
      </style:paragraph-properties>
      <style:text-properties style:font-name="Times New Roman" style:font-name-asian="標楷體" style:font-size-complex="12pt"/>
    </style:style>
    <style:style style:name="P95" style:parent-style-name="內文" style:family="paragraph">
      <style:paragraph-properties style:snap-to-layout-grid="false" fo:text-align="justify" fo:line-height="0.3055in" fo:margin-left="0.475in" fo:margin-right="-0.0652in" fo:text-indent="0.3097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P99" style:parent-style-name="清單段落" style:list-style-name="LFO9" style:family="paragraph">
      <style:paragraph-properties style:snap-to-layout-grid="false" fo:text-align="justify" fo:line-height="0.3055in" fo:margin-left="0.5in">
        <style:tab-stops/>
      </style:paragraph-propertie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P102" style:parent-style-name="內文" style:family="paragraph">
      <style:paragraph-properties style:snap-to-layout-grid="false" fo:text-align="justify" fo:line-height="0.3055in" fo:margin-left="1.0819in" fo:text-indent="-0.3152in">
        <style:tab-stops/>
      </style:paragraph-properties>
    </style:style>
    <style:style style:name="T103" style:parent-style-name="預設段落字型" style:family="text">
      <style:text-properties style:font-name="Times New Roman" style:font-name-asian="標楷體" style:font-size-complex="12pt"/>
    </style:style>
    <style:style style:name="P104" style:parent-style-name="內文" style:family="paragraph">
      <style:paragraph-properties style:snap-to-layout-grid="false" fo:text-align="justify" fo:line-height="0.3055in" fo:margin-left="1.0819in" fo:text-indent="-0.3152in">
        <style:tab-stops/>
      </style:paragraph-properties>
    </style:style>
    <style:style style:name="T105" style:parent-style-name="預設段落字型" style:family="text">
      <style:text-properties style:font-name="Times New Roman" style:font-name-asian="標楷體" style:font-size-complex="12pt"/>
    </style:style>
    <style:style style:name="P106" style:parent-style-name="內文" style:family="paragraph">
      <style:paragraph-properties style:snap-to-layout-grid="false" fo:text-align="justify" fo:line-height="0.3055in" fo:margin-left="1.0819in" fo:text-indent="-0.3152in">
        <style:tab-stops/>
      </style:paragraph-properties>
      <style:text-properties style:font-name="Times New Roman" style:font-name-asian="標楷體" style:font-size-complex="12pt"/>
    </style:style>
    <style:style style:name="P107" style:parent-style-name="內文" style:family="paragraph">
      <style:paragraph-properties style:snap-to-layout-grid="false" fo:text-align="justify" fo:line-height="0.3055in" fo:margin-left="1.0819in" fo:text-indent="-0.3152in">
        <style:tab-stops/>
      </style:paragraph-properties>
      <style:text-properties style:font-name="Times New Roman" style:font-name-asian="標楷體" style:font-size-complex="12pt"/>
    </style:style>
    <style:style style:name="P108" style:parent-style-name="內文" style:family="paragraph">
      <style:paragraph-properties style:snap-to-layout-grid="false" fo:text-align="justify" fo:line-height="0.3055in" fo:margin-left="1.0819in" fo:text-indent="-0.3152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P111" style:parent-style-name="內文" style:family="paragraph">
      <style:paragraph-properties style:snap-to-layout-grid="false" fo:text-align="justify" fo:line-height="0.3055in" fo:margin-left="1.0819in" fo:text-indent="-0.3152in">
        <style:tab-stops/>
      </style:paragraph-propertie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P114" style:parent-style-name="內文" style:family="paragraph">
      <style:paragraph-properties style:snap-to-layout-grid="false" fo:text-align="justify" fo:line-height="0.3055in" fo:margin-left="1.5729in" fo:text-indent="-0.5048in">
        <style:tab-stops/>
      </style:paragraph-propertie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內文" style:family="paragraph">
      <style:paragraph-properties style:snap-to-layout-grid="false" fo:text-align="justify" fo:line-height="0.3055in" fo:margin-left="1.5729in" fo:text-indent="-0.5048in">
        <style:tab-stops/>
      </style:paragraph-properties>
    </style:style>
    <style:style style:name="T123" style:parent-style-name="預設段落字型" style:family="text">
      <style:text-properties style:font-name="Times New Roman" style:font-name-asian="標楷體" style:font-size-complex="12pt"/>
    </style:style>
    <style:style style:name="P124" style:parent-style-name="內文" style:family="paragraph">
      <style:paragraph-properties style:snap-to-layout-grid="false" fo:text-align="justify" fo:line-height="0.3055in" fo:margin-left="1.0819in" fo:text-indent="-0.3152in">
        <style:tab-stops/>
      </style:paragraph-properties>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P127" style:parent-style-name="內文" style:family="paragraph">
      <style:paragraph-properties style:snap-to-layout-grid="false" fo:text-align="justify" fo:line-height="0.3055in" fo:margin-left="1.0819in" fo:text-indent="-0.3152in">
        <style:tab-stops/>
      </style:paragraph-properties>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P130" style:parent-style-name="內文" style:family="paragraph">
      <style:paragraph-properties style:snap-to-layout-grid="false" fo:text-align="justify" fo:line-height="0.3055in" fo:margin-left="1.0972in" fo:text-indent="-0.0152in">
        <style:tab-stops/>
      </style:paragraph-properties>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P137" style:parent-style-name="內文" style:family="paragraph">
      <style:paragraph-properties style:snap-to-layout-grid="false" fo:text-align="justify" fo:line-height="0.3055in" fo:margin-left="1.5548in" fo:text-indent="-0.4916in">
        <style:tab-stops/>
      </style:paragraph-properties>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P142" style:parent-style-name="內文" style:family="paragraph">
      <style:paragraph-properties style:snap-to-layout-grid="false" fo:text-align="justify" fo:line-height="0.3055in" fo:margin-left="1.0819in" fo:text-indent="0.4916in">
        <style:tab-stops/>
      </style:paragraph-properties>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P146" style:parent-style-name="內文" style:family="paragraph">
      <style:paragraph-properties style:snap-to-layout-grid="false" fo:text-align="justify" fo:line-height="0.3055in" fo:margin-left="1.0819in" fo:text-indent="0.4916in">
        <style:tab-stops/>
      </style:paragraph-properties>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P150" style:parent-style-name="內文" style:family="paragraph">
      <style:paragraph-properties style:snap-to-layout-grid="false" fo:text-align="justify" fo:line-height="0.3055in" fo:margin-left="1.5736in" fo:text-indent="-0.4916in">
        <style:tab-stops/>
      </style:paragraph-properties>
      <style:text-properties style:font-name="Times New Roman" style:font-name-asian="標楷體" style:font-size-complex="12pt"/>
    </style:style>
    <style:style style:name="P151" style:parent-style-name="內文" style:family="paragraph">
      <style:paragraph-properties style:snap-to-layout-grid="false" fo:text-align="justify" fo:line-height="0.3055in" fo:margin-left="2.0756in" fo:text-indent="-0.4923in">
        <style:tab-stops/>
      </style:paragraph-properties>
      <style:text-properties style:font-name="Times New Roman" style:font-name-asian="標楷體" style:font-size-complex="12pt"/>
    </style:style>
    <style:style style:name="P152" style:parent-style-name="內文" style:family="paragraph">
      <style:paragraph-properties style:snap-to-layout-grid="false" fo:text-align="justify" fo:line-height="0.3055in" fo:margin-left="2.0756in" fo:text-indent="-0.4923in">
        <style:tab-stops/>
      </style:paragraph-properties>
      <style:text-properties style:font-name="Times New Roman" style:font-name-asian="標楷體" style:font-size-complex="12pt"/>
    </style:style>
    <style:style style:name="P153" style:parent-style-name="內文" style:family="paragraph">
      <style:paragraph-properties style:snap-to-layout-grid="false" fo:text-align="justify" fo:line-height="0.3055in" fo:margin-left="2.0756in" fo:text-indent="-0.4923in">
        <style:tab-stops/>
      </style:paragraph-properties>
      <style:text-properties style:font-name="Times New Roman" style:font-name-asian="標楷體" style:font-size-complex="12pt"/>
    </style:style>
    <style:style style:name="P154" style:parent-style-name="內文" style:family="paragraph">
      <style:paragraph-properties style:snap-to-layout-grid="false" fo:text-align="justify" fo:line-height="0.3055in" fo:margin-left="1.5736in" fo:text-indent="-0.4916in">
        <style:tab-stops/>
      </style:paragraph-properties>
      <style:text-properties style:font-name="Times New Roman" style:font-name-asian="標楷體" style:font-size-complex="12pt"/>
    </style:style>
    <style:style style:name="P155" style:parent-style-name="內文" style:family="paragraph">
      <style:paragraph-properties style:snap-to-layout-grid="false" fo:text-align="justify" fo:line-height="0.3055in" fo:margin-left="1.575in" fo:text-indent="-0.4763in">
        <style:tab-stops/>
      </style:paragraph-properties>
      <style:text-properties style:font-name="Times New Roman" style:font-name-asian="標楷體" style:font-size-complex="12pt"/>
    </style:style>
    <style:style style:name="P156" style:parent-style-name="內文" style:family="paragraph">
      <style:paragraph-properties style:snap-to-layout-grid="false" fo:text-align="justify" fo:line-height="0.3055in" fo:margin-left="1.575in" fo:text-indent="-0.4916in">
        <style:tab-stops/>
      </style:paragraph-properties>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182" style:parent-style-name="內文" style:family="paragraph">
      <style:paragraph-properties style:snap-to-layout-grid="false" fo:text-align="justify" fo:line-height="0.3055in" fo:margin-left="1.5833in">
        <style:tab-stops/>
      </style:paragraph-properties>
    </style:style>
    <style:style style:name="T18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193" style:parent-style-name="內文" style:family="paragraph">
      <style:paragraph-properties style:snap-to-layout-grid="false" fo:text-align="justify" fo:line-height="0.3055in" fo:margin-left="1.0819in" fo:text-indent="-0.3152in">
        <style:tab-stops/>
      </style:paragraph-properties>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P196" style:parent-style-name="內文" style:family="paragraph">
      <style:paragraph-properties style:snap-to-layout-grid="false" fo:text-align="justify" fo:line-height="0.3055in"/>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P201" style:parent-style-name="清單段落" style:family="paragraph">
      <style:paragraph-properties style:snap-to-layout-grid="false" fo:text-align="justify" fo:line-height="0.3055in" fo:margin-left="1.1215in" fo:text-indent="-0.3333in">
        <style:tab-stops/>
      </style:paragraph-properties>
    </style:style>
    <style:style style:name="T202" style:parent-style-name="預設段落字型" style:family="text">
      <style:text-properties style:font-name="Times New Roman" style:font-name-asian="標楷體" style:font-size-complex="12pt"/>
    </style:style>
    <style:style style:name="P203"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204"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205"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206"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207"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208"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209"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210" style:parent-style-name="清單段落" style:family="paragraph">
      <style:paragraph-properties style:snap-to-layout-grid="false" fo:text-align="justify" fo:line-height="0.3055in" fo:margin-left="0.4951in" fo:text-indent="-0.4951in">
        <style:tab-stops/>
      </style:paragraph-properties>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P214" style:parent-style-name="內文" style:family="paragraph">
      <style:paragraph-properties style:snap-to-layout-grid="false" fo:text-align="justify" fo:line-height="0.3055in" fo:margin-left="0.7868in">
        <style:tab-stops/>
      </style:paragraph-properties>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P219" style:parent-style-name="清單段落" style:family="paragraph">
      <style:paragraph-properties style:snap-to-layout-grid="false" fo:text-align="justify" fo:line-height="0.3055in" fo:margin-left="1.6333in" fo:text-indent="-0.5048in">
        <style:tab-stops/>
      </style:paragraph-properties>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P224" style:parent-style-name="清單段落" style:family="paragraph">
      <style:paragraph-properties style:snap-to-layout-grid="false" fo:text-align="justify" fo:line-height="0.3055in" fo:margin-left="1.6333in" fo:text-indent="-0.5048in">
        <style:tab-stops/>
      </style:paragraph-properties>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P229" style:parent-style-name="內文" style:family="paragraph">
      <style:paragraph-properties style:snap-to-layout-grid="false" fo:text-align="justify" fo:line-height="0.3055in" fo:margin-left="0.7868in">
        <style:tab-stops/>
      </style:paragraph-properties>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P234" style:parent-style-name="清單段落" style:family="paragraph">
      <style:paragraph-properties style:snap-to-layout-grid="false" fo:text-align="justify" fo:line-height="0.3055in" fo:margin-left="1.6215in" fo:text-indent="-0.4847in">
        <style:tab-stops/>
      </style:paragraph-properties>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P239" style:parent-style-name="內文" style:family="paragraph">
      <style:paragraph-properties style:snap-to-layout-grid="false" fo:text-align="justify" fo:line-height="0.3055in" fo:margin-left="1.6215in" fo:text-indent="-0.4847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P244" style:parent-style-name="清單段落" style:list-style-name="LFO10" style:family="paragraph">
      <style:paragraph-properties style:snap-to-layout-grid="false" fo:text-align="justify" fo:line-height="0.3055in" fo:margin-left="0.4861in" fo:text-indent="-0.4861in">
        <style:tab-stops/>
      </style:paragraph-properties>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P247" style:parent-style-name="內文" style:family="paragraph">
      <style:paragraph-properties style:snap-to-layout-grid="false" fo:text-align="justify" fo:line-height="0.3055in" fo:margin-left="0.4951in" fo:text-indent="0.35in">
        <style:tab-stops/>
      </style:paragraph-properties>
    </style:style>
    <style:style style:name="T248" style:parent-style-name="預設段落字型" style:family="text">
      <style:text-properties style:font-name="Times New Roman" style:font-name-asian="標楷體" style:font-size-complex="12pt"/>
    </style:style>
    <style:style style:name="P249" style:parent-style-name="清單段落" style:list-style-name="LFO10" style:family="paragraph">
      <style:paragraph-properties style:snap-to-layout-grid="false" fo:text-align="justify" fo:line-height="0.3055in" fo:margin-left="0.5in">
        <style:tab-stops/>
      </style:paragraph-properties>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P252" style:parent-style-name="清單段落" style:list-style-name="LFO10" style:family="paragraph">
      <style:paragraph-properties style:snap-to-layout-grid="false" fo:text-align="justify" fo:line-height="0.3055in" fo:margin-left="0.5in">
        <style:tab-stops/>
      </style:paragraph-properties>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P260" style:parent-style-name="內文" style:family="paragraph">
      <style:paragraph-properties style:snap-to-layout-grid="false" fo:text-align="justify" fo:line-height="0.3055in" fo:margin-left="0.8166in">
        <style:tab-stops/>
      </style:paragraph-properties>
    </style:style>
    <style:style style:name="T261"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2">國立高雄大學課程開課辦法</text:span></text:p>
      <text:p text:style-name="P3"/>
      <text:p text:style-name="P4"><text:span text:style-name="T5">100</text:span><text:span text:style-name="T6">年</text:span><text:span text:style-name="T7">12</text:span><text:span text:style-name="T8">月</text:span><text:span text:style-name="T9">0</text:span><text:span text:style-name="T10">1</text:span><text:span text:style-name="T11">日本校</text:span><text:span text:style-name="T12">100</text:span><text:span text:style-name="T13">學年度第</text:span><text:span text:style-name="T14">2</text:span><text:span text:style-name="T15">次教務會議通過</text:span></text:p>
      <text:p text:style-name="P16"><text:span text:style-name="T17">101</text:span><text:span text:style-name="T18">年</text:span><text:span text:style-name="T19">06</text:span><text:span text:style-name="T20">月</text:span><text:span text:style-name="T21">12</text:span><text:span text:style-name="T22">日本校</text:span><text:span text:style-name="T23">100</text:span><text:span text:style-name="T24">學年度第</text:span><text:span text:style-name="T25">4</text:span><text:span text:style-name="T26">次教務會議</text:span><text:span text:style-name="T27">修正</text:span><text:span text:style-name="T28">通過</text:span></text:p>
      <text:p text:style-name="P29"><text:span text:style-name="T30">101</text:span><text:span text:style-name="T31">年</text:span><text:span text:style-name="T32">11</text:span><text:span text:style-name="T33">月</text:span><text:span text:style-name="T34">13</text:span><text:span text:style-name="T35">日本校</text:span><text:span text:style-name="T36">101</text:span><text:span text:style-name="T37">學年度第</text:span><text:span text:style-name="T38">1</text:span><text:span text:style-name="T39">次教務會議</text:span><text:span text:style-name="T40">修正</text:span><text:span text:style-name="T41">通過</text:span></text:p>
      <text:p text:style-name="P42"><text:span text:style-name="T43">103</text:span><text:span text:style-name="T44">年</text:span><text:span text:style-name="T45">1</text:span><text:span text:style-name="T46">月</text:span><text:span text:style-name="T47">14</text:span><text:span text:style-name="T48">日本校</text:span><text:span text:style-name="T49">102</text:span><text:span text:style-name="T50">學年度第</text:span><text:span text:style-name="T51">2</text:span><text:span text:style-name="T52">次教務會議修正通過</text:span></text:p>
      <text:p text:style-name="P53"><text:span text:style-name="T54">依</text:span><text:span text:style-name="T55">104</text:span><text:span text:style-name="T56">年</text:span><text:span text:style-name="T57">4</text:span><text:span text:style-name="T58">月</text:span><text:span text:style-name="T59">10</text:span><text:span text:style-name="T60">日第</text:span><text:span text:style-name="T61">144</text:span><text:span text:style-name="T62">次行政會議決議修正第十條及法規格式</text:span></text:p>
      <text:p text:style-name="P63">106年6月27日105學年度第5次教務會議修正第五條，106年6月29日發布</text:p>
      <text:p text:style-name="P64">106年9月19日106學年度第1次教務會議修正第五條，106年9月21日發布</text:p>
      <text:p text:style-name="P65">107年12月5日107學年度第2次教務會議會議修正第五、六條，107年12月10日發布</text:p>
      <text:p text:style-name="P66">108年6月4日107學年度第4次教務會議會議修正第四條，108年6月6日發布</text:p>
      <text:p text:style-name="P67">108年12月4日108學年度第1次教務會議會議修正第五、六條，108年12月10日發布</text:p>
      <text:p text:style-name="P68">110年6月2日109學年度第3次教務會議紀錄通過修正第五條，110年6月15日發布</text:p>
      <text:p text:style-name="P69"/>
      <text:list text:style-name="LFO1" text:continue-numbering="true">
        <text:list-item>
          <text:p text:style-name="P70"><text:span text:style-name="T71"><text:s text:c="2"/></text:span><text:span text:style-name="T72">國立高雄大學（以下簡稱本校）為強化各系、所、學位學程、通識教育中心等課程結構與內容，促進辦理開課相關作業，並落實學生學習成效，特訂定本辦法。</text:span></text:p>
        </text:list-item>
        <text:list-item>
          <text:p text:style-name="P73"><text:span text:style-name="T74"><text:s text:c="2"/></text:span><text:span text:style-name="T75">本校各系、所、學位學程負責其專業課程之規劃與開課；通識教育中心負責通識課程（含共同必修、進階英文、核心</text:span><text:span text:style-name="T76">通識</text:span><text:span text:style-name="T77">、博雅通識課程等）之規劃與開設。</text:span></text:p>
        </text:list-item>
        <text:list-item>
          <text:p text:style-name="P78"><text:span text:style-name="T79"><text:s text:c="2"/></text:span><text:span text:style-name="T80">本校各系、所、學位學程、通識教育中心應依據所屬學生之基本素養與核心能力進行課程規劃；教師應依據該規劃進行課程設計與教學。</text:span></text:p>
        </text:list-item>
      </text:list>
      <text:p text:style-name="P81"><text:span text:style-name="T82">第四條</text:span><text:span text:style-name="T83"><text:s text:c="4"/></text:span><text:span text:style-name="T84">講授類課程之學分計算以每學期授課滿</text:span><text:span text:style-name="T85">18</text:span><text:span text:style-name="T86">小時為</text:span><text:span text:style-name="T87">1</text:span><text:span text:style-name="T88">學分為原則。</text:span></text:p>
      <text:p text:style-name="P89">非講授類課程（校內實習、實驗、專題討論、書報討論、專題研究、論文、演說等）之學分計算由各系、所、學位學程定之。但每學分每學期授課時數不得低於前項規定計算之時數。</text:p>
      <text:p text:style-name="P90">校外或業界實習課程之學分數除中央機關另有規定外，計算原則如下：</text:p>
      <text:p text:style-name="P91">一、全學期學生全職於實習機構實習課程：開設9學分以上，為期4至5個月之校外實習課程，實習時數須達450小時以上。</text:p>
      <text:p text:style-name="P92">二、全學年學生全職於實習機構實習課程：開設18學分以上，為期9個月以上之校外實習課程，實習時數須達900小時以上。</text:p>
      <text:p text:style-name="P93">三、當學期所修部分學分屬校外或業界實習課程：開設1學分以上，每學分校外實習時數至少36小時，至多80小時，得於暑期或學期期間進行。</text:p>
      <text:p text:style-name="P94">四、依前三款規定之校外或業界實習課程，其教師授課時數由開課單位訂定。但每門課程每學期每週授課時數不得超過3小時。</text:p>
      <text:soft-page-break/>
      <text:p text:style-name="P95"><text:span text:style-name="T96">碩、博士論文學分數依第一項規定計算，並應依本辦法第五條規定開課；但碩、博士論文訂為</text:span><text:span text:style-name="T97">0</text:span><text:span text:style-name="T98">學分者，得免開課。</text:span></text:p>
      <text:list text:style-name="LFO9" text:continue-numbering="true">
        <text:list-item>
          <text:p text:style-name="P99"><text:span text:style-name="T100"><text:s text:c="2"/></text:span><text:span text:style-name="T101">開設課程相關原則規定如下：</text:span></text:p>
        </text:list-item>
      </text:list>
      <text:p text:style-name="P102"><text:span text:style-name="T103">一、新學年度入學學生適用之必修科目表、最低畢業學分數等修課規定，應於適用新生入學前，提經系、院、校三級課程委員會審議通過後，方可施行。</text:span></text:p>
      <text:p text:style-name="P104"><text:span text:style-name="T105">二、新學年度入學學生適用之通識課程修課規定，應於適用新生入學前，提經通識教育課程委員會、校課程委員會審議通過後，方可施行。</text:span></text:p>
      <text:p text:style-name="P106">三、各系、所、學位學程每學期開設之課程應依本辦法第三條規定規劃並經系、所、學位學程課程委員會通過後開設。</text:p>
      <text:p text:style-name="P107">四、為增加開課作業彈性，本校承辦中央主管機關核定之校級計畫（教學深耕計畫、教學卓越延續性計畫……等）課程得由計畫承辦單位彙整開課需求簽會開課系、院、教務處，由校長核定後開設。</text:p>
      <text:p text:style-name="P108"><text:span text:style-name="T109">五</text:span><text:span text:style-name="T110">、單班系、所、學位學程除支援他系、所、學位學程外，同一科目之開課每學期以開設一班為原則。</text:span></text:p>
      <text:p text:style-name="P111"><text:span text:style-name="T112">六</text:span><text:span text:style-name="T113">、併班開課或合開課程之原則規定如下：</text:span></text:p>
      <text:p text:style-name="P114"><text:span text:style-name="T115">（一）博士班課程不得與學士班課程併班上課或合開；碩士班課程不得與學士班</text:span><text:span text:style-name="T116">1</text:span><text:span text:style-name="T117">、</text:span><text:span text:style-name="T118">2</text:span><text:span text:style-name="T119">年級課程併班上課或合開；大學部二年制在職專班課程不得與其他學制課程併班上課或合開；碩士在職專班課程不得與碩士班、博士班、學士班課程併班上課或合開。惟若情況特殊，開課單位</text:span><text:span text:style-name="T120">得經</text:span><text:span text:style-name="T121">專案簽准後開設。</text:span></text:p>
      <text:p text:style-name="P122"><text:span text:style-name="T123">（二）跨系所學位學程合開課程應經雙方主管核可後進行。</text:span></text:p>
      <text:p text:style-name="P124"><text:span text:style-name="T125">七</text:span><text:span text:style-name="T126">、課程排定後，授課教師應將課程大綱於學生選課前上網完成，以供學生選課之參考。</text:span></text:p>
      <text:p text:style-name="P127"><text:span text:style-name="T128">八</text:span><text:span text:style-name="T129">、各種課程修課最低人數限制如下：</text:span></text:p>
      <text:p text:style-name="P130"><text:span text:style-name="T131">（一）通識教育中心所開課程，修課人</text:span><text:span text:style-name="T132">數</text:span><text:span text:style-name="T133">未達</text:span><text:span text:style-name="T134">1</text:span><text:span text:style-name="T135">5</text:span><text:span text:style-name="T136">人者，不得開課。</text:span></text:p>
      <text:p text:style-name="P137"><text:span text:style-name="T138">（二）</text:span><text:span text:style-name="T139">各系、所、學位學程開設之學士班專業課程修課人數未達</text:span><text:span text:style-name="T140">10</text:span><text:span text:style-name="T141">人者，不得開課。但有下列情形之一者不在此限：</text:span></text:p>
      <text:p text:style-name="P142"><text:span text:style-name="T143">1</text:span><text:span text:style-name="T144">.</text:span><text:span text:style-name="T145">校外實習課程。</text:span></text:p>
      <text:p text:style-name="P146"><text:span text:style-name="T147">2</text:span><text:span text:style-name="T148">.</text:span><text:span text:style-name="T149">因學生出國交換或實習產生修課人數不足之必修課程。</text:span></text:p>
      <text:p text:style-name="P150">（三）各系、所、學位學程開設之碩士班課程，修課人數未達下列條件之一者，不得開課：</text:p>
      <text:p text:style-name="P151">1.<text:s/>研究生3人。</text:p>
      <text:p text:style-name="P152">2.<text:s/>研究生2人且總人數5人。</text:p>
      <text:p text:style-name="P153">3.<text:s/>研究生1人且總人數7人。</text:p>
      <text:p text:style-name="P154">（四）各教學單位開設之專業課程限修人數未達30人、通識教育課程（不含服務學習培養）未達40人者，應由授課教師至該屬課程委員會提案並報告。其未獲通過者不得開課，通過者則送校課程委員會備查。</text:p>
      <text:p text:style-name="P155">（五）各系、所、學位學程開設之博士班課程，無博士班研究生修課者，不得開課。</text:p>
      <text:p text:style-name="P156"><text:span text:style-name="T157">（六</text:span><text:span text:style-name="T158">）</text:span><text:span text:style-name="T159">不符第一至三目規定之課程，在經授課老師同意不支領或開課單位同意支應相關鐘點費或超鐘點費情形下，得由開課單位</text:span><text:span text:style-name="T160">於當</text:span><text:span text:style-name="T161">學期</text:span><text:span text:style-name="T162">開</text:span><text:span text:style-name="T163">學</text:span><text:span text:style-name="T164">第三週</text:span><text:span text:style-name="T165">第二</text:span><text:span text:style-name="T166">個工作日內提送</text:span><text:span text:style-name="T167">修</text:span><text:span text:style-name="T168">課人數</text:span><text:span text:style-name="T169">不</text:span><text:span text:style-name="T170">足</text:span><text:span text:style-name="T171">專案開</text:span><text:span text:style-name="T172">課</text:span><text:span text:style-name="T173">申請</text:span><text:span text:style-name="T174">單</text:span><text:span text:style-name="T175">至學</text:span><text:span text:style-name="T176">術副校長以上主管</text:span><text:span text:style-name="T177">簽</text:span><text:span text:style-name="T178">核</text:span><text:span text:style-name="T179">同</text:span><text:span text:style-name="T180">意</text:span><text:span text:style-name="T181">後開設。</text:span></text:p>
      <text:p text:style-name="P182"><text:span text:style-name="T183">未於</text:span><text:span text:style-name="T184">上開時</text:span><text:span text:style-name="T185">限內</text:span><text:span text:style-name="T186">提送</text:span><text:span text:style-name="T187">至</text:span><text:span text:style-name="T188">學術副校</text:span><text:span text:style-name="T189">長</text:span><text:span text:style-name="T190">以上主管者，由教務處逕予</text:span><text:span text:style-name="T191">公</text:span><text:span text:style-name="T192">告停開。</text:span></text:p>
      <text:p text:style-name="P193"><text:span text:style-name="T194">九</text:span><text:span text:style-name="T195">、各系、所、學位學程停止招生之學制，相關課程仍應配合開設至具學籍學生畢業為止或輔導該類學生修習相關課程以利畢業。</text:span></text:p>
      <text:p text:style-name="P196"><text:span text:style-name="T197">第六條</text:span><text:span text:style-name="T198"><text:s text:c="2"/></text:span><text:span text:style-name="T199"><text:s text:c="2"/></text:span><text:span text:style-name="T200">排定課程相關規定如下：</text:span></text:p>
      <text:p text:style-name="P201"><text:span text:style-name="T202">一、系、所、學位學程之專業課程由系、所、學位學程負責排課，上課教室由所屬學院負責規劃設置分配；通識課程由通識教育中心負責排課，上課教室由通識教育中心負責規劃設置分配。</text:span></text:p>
      <text:p text:style-name="P203">二、每週二第8、9節為全校性導師時間，日間學制大學部課程於該時段不得排課。</text:p>
      <text:p text:style-name="P204">三、每週一、三下午為全校性通識課程時段，日間學制大學部1年級專業課程於該時段不得排課。</text:p>
      <text:p text:style-name="P205">四、專任教師當學期開設二門以上課程，一週應排課達二日以上。</text:p>
      <text:p text:style-name="P206">五、惟若特殊原因得專案簽准同意後得免受本條第2至4款規定限制。</text:p>
      <text:p text:style-name="P207">六、日間學制大學部課程安排以週一至週五白天為原則。</text:p>
      <text:p text:style-name="P208">七、二年制在職專班學制課程安排以週一至週五晚間，輔以週六及週日為原則。</text:p>
      <text:p text:style-name="P209">八、日間學制大學部及二年制在職專班每日課程安排不得超過10節，同一門課不得連續授課4節以上，但實務操作課程等特殊性質者，得不受此限，惟應有學生學習成效評估及完整配套措施。</text:p>
      <text:p text:style-name="P210"><text:span text:style-name="T211">第七條</text:span><text:span text:style-name="T212"><text:s text:c="4"/></text:span><text:span text:style-name="T213">各系、所、學位學程與通識教育中心每學期應依本辦法第三條規定進行課程規劃，並完成第五條第三款程序後依下列時程完成上網開課作業：</text:span></text:p>
      <text:p text:style-name="P214"><text:span text:style-name="T215">一、</text:span><text:span text:style-name="T216">第</text:span><text:span text:style-name="T217">1</text:span><text:span text:style-name="T218">學期之開課時程：</text:span></text:p>
      <text:p text:style-name="P219"><text:span text:style-name="T220">（一）</text:span><text:span text:style-name="T221">各系、所、學位學程完成開課作業於每年</text:span><text:span text:style-name="T222">5</text:span><text:span text:style-name="T223">月下旬前將開設科目表送至所屬學院。</text:span></text:p>
      <text:p text:style-name="P224"><text:span text:style-name="T225">（二）</text:span><text:span text:style-name="T226">各學院與通識教育中心於每年</text:span><text:span text:style-name="T227">6</text:span><text:span text:style-name="T228">月上旬前將所屬系、所、學位學程之開設科目表進行複核後送至教務處。</text:span></text:p>
      <text:p text:style-name="P229"><text:span text:style-name="T230">二、</text:span><text:span text:style-name="T231">第</text:span><text:span text:style-name="T232">2</text:span><text:span text:style-name="T233">學期之開課時程：</text:span></text:p>
      <text:p text:style-name="P234"><text:span text:style-name="T235">（一）</text:span><text:span text:style-name="T236">各系、所、學位學程完成開課作業於每年</text:span><text:span text:style-name="T237">12</text:span><text:span text:style-name="T238">月中旬前將開設科目表送至所屬學院。</text:span></text:p>
      <text:p text:style-name="P239"><text:span text:style-name="T240">（二）</text:span><text:span text:style-name="T241">各學院與通識教育中心於每年</text:span><text:span text:style-name="T242">12</text:span><text:span text:style-name="T243">月下旬前將所屬系所學位學程之開設科目表進行複核後送至教務處。</text:span></text:p>
      <text:list text:style-name="LFO10" text:continue-numbering="true">
        <text:list-item>
          <text:p text:style-name="P244"><text:span text:style-name="T245"><text:s text:c="2"/></text:span><text:span text:style-name="T246">教務處將系、所、學位學程線上開課權限關閉後，若需進行課程異動，原開課單位應填寫「開設科目更正表」，經開課單位主管簽章後於學生選課開始前送至教務處申請更正。</text:span></text:p>
        </text:list-item>
      </text:list>
      <text:p text:style-name="P247"><text:span text:style-name="T248">開課單位應儘量避免於學生選課開始後進行課程異動，若仍需進行課程異動，原開課單位應填寫「開設課程異動申請表」並詳填異動理由，於行事曆規定開始上課前送至教務處申請更正；惟若於開始上課後，因特殊原因仍需異動上課時間，除填寫「開設課程異動申請表」外，須再加附「修課學生同意調課簽名單」方可申請上課時間異動。</text:span></text:p>
      <text:list text:style-name="LFO10" text:continue-numbering="true">
        <text:list-item>
          <text:p text:style-name="P249"><text:span text:style-name="T250"><text:s text:c="2"/></text:span><text:span text:style-name="T251">本辦法未規定事宜，依本校學則、教務章則與其他相關規定辦理。</text:span></text:p>
        </text:list-item>
        <text:list-item>
          <text:p text:style-name="P252"><text:span text:style-name="T253"><text:s text:c="2"/></text:span><text:span text:style-name="T254">本辦法經教務會議通過，</text:span><text:span text:style-name="T255">陳請校長</text:span><text:span text:style-name="T256">核定</text:span><text:span text:style-name="T257">後</text:span><text:span text:style-name="T258">發布</text:span><text:span text:style-name="T259">，修正時亦同。</text:span></text:p>
        </text:list-item>
      </text:list>
      <text:p text:style-name="P260"><text:span text:style-name="T261">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2pt"/>
    </style:style>
    <style:style style:name="WW_CharLFO2LVL1" style:family="text">
      <style:text-properties fo:language="en" fo:country="US"/>
    </style:style>
    <style:style style:name="WW_CharLFO7LVL1" style:family="text">
      <style:text-properties fo:font-size="12pt" style:font-size-asian="12pt" style:font-size-complex="12pt"/>
    </style:style>
    <style:style style:name="WW_CharLFO10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9215in" text:min-label-width="0.5in" text:list-level-position-and-space-mode="label-alignment">
          <style:list-level-label-alignment text:label-followed-by="listtab" fo:margin-left="1.4215in" fo:text-indent="-0.5in"/>
        </style:list-level-properties>
      </text:list-level-style-number>
      <text:list-level-style-number text:level="2"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3"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4"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5"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6"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7"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8"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9"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style>
    <text:list-style style:name="LFO5">
      <text:list-level-style-number text:level="1" style:num-prefix="（" style:num-suffix="）" style:num-format="一, 十, 一百(繁), ...">
        <style:list-level-properties text:space-before="0.9215in" text:min-label-width="0.5in" text:list-level-position-and-space-mode="label-alignment">
          <style:list-level-label-alignment text:label-followed-by="listtab" fo:margin-left="1.4215in" fo:text-indent="-0.5in"/>
        </style:list-level-properties>
      </text:list-level-style-number>
      <text:list-level-style-number text:level="2"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3"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4"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5"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6"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7"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8"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9"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style>
    <text:list-style style:name="LFO6">
      <text:list-level-style-number text:level="1" style:num-suffix="、" style:num-format="一, 十, 一百(繁), ..." text:start-value="4">
        <style:list-level-properties text:space-before="0.6597in" text:min-label-width="0.2708in" text:list-level-position-and-space-mode="label-alignment">
          <style:list-level-label-alignment text:label-followed-by="listtab" fo:margin-left="0.9305in" fo:text-indent="-0.2708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7">
      <text:list-level-style-number text:level="1" text:style-name="WW_CharLFO7LVL1" style:num-prefix="第" style:num-suffix="條" style:num-format="一, 十, 一百(繁), ..." text:start-value="7">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uperuser</dc:creator>
    <meta:creation-date>2021-06-17T03:09:00Z</meta:creation-date>
    <dc:date>2021-06-17T03:09:00Z</dc:date>
    <meta:print-date>2012-10-17T06:18:00Z</meta:print-date>
    <meta:template xlink:href="Normal.dotm" xlink:type="simple"/>
    <meta:editing-cycles>2</meta:editing-cycles>
    <meta:editing-duration>PT60S</meta:editing-duration>
    <meta:document-statistic meta:page-count="4" meta:paragraph-count="68" meta:word-count="1548" meta:character-count="3075" meta:row-count="66" meta:non-whitespace-character-count="1595"/>
  </office:meta>
</office:document-meta>
</file>