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fo:margin-left="0in" fo:text-indent="-0.2618in">
        <style:tab-stops/>
      </style:paragraph-properties>
    </style:style>
    <style:style style:name="TableColumn4" style:family="table-column">
      <style:table-column-properties style:column-width="0.7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1.5541in" style:use-optimal-column-width="false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1.5597in" style:use-optimal-column-width="false"/>
    </style:style>
    <style:style style:name="Table3" style:family="table">
      <style:table-properties style:width="7in" fo:margin-left="-0.2305in" table:align="left"/>
    </style:style>
    <style:style style:name="TableRow11" style:family="table-row">
      <style:table-row-properties style:min-row-height="0.75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7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75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91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5in" fo:margin-bottom="0.05in" fo:text-indent="0.1666in"/>
      <style:text-properties style:font-name-asian="全真中隸書"/>
    </style:style>
    <style:style style:name="TableRow54" style:family="table-row">
      <style:table-row-properties style:min-row-height="0.9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5in" fo:margin-bottom="0.05in" fo:text-indent="0.1666in"/>
      <style:text-properties style:font-name-asian="全真中隸書"/>
    </style:style>
    <style:style style:name="TableRow59" style:family="table-row">
      <style:table-row-properties style:min-row-height="0.91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5in" fo:margin-bottom="0.05in" fo:text-indent="0.1666in"/>
      <style:text-properties style:font-name-asian="全真中隸書"/>
    </style:style>
    <style:style style:name="TableRow65" style:family="table-row">
      <style:table-row-properties style:min-row-height="0.9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5in" fo:margin-bottom="0.05in" fo:text-indent="0.1666in"/>
      <style:text-properties style:font-name-asian="全真中隸書"/>
    </style:style>
    <style:style style:name="TableRow72" style:family="table-row">
      <style:table-row-properties style:min-row-height="0.91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in" fo:margin-bottom="0.05in" fo:text-indent="0.1666in"/>
      <style:text-properties style:font-name-asian="全真中隸書"/>
    </style:style>
    <style:style style:name="TableRow78" style:family="table-row">
      <style:table-row-properties style:min-row-height="0.9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5in" fo:margin-bottom="0.05in" fo:text-indent="0.1666in"/>
      <style:text-properties style:font-name-asian="全真中隸書"/>
    </style:style>
    <style:style style:name="P84" style:parent-style-name="內文" style:family="paragraph">
      <style:paragraph-properties fo:text-align="center"/>
    </style:style>
  </office:automatic-styles>
  <office:body>
    <office:text text:use-soft-page-breaks="true">
      <text:p text:style-name="P1">國立高雄大學開放他校學生修習『學分學程』申請表</text:p>
      <text:p text:style-name="P2">申請日期：<text:s/><text:s/><text:s text:c="2"/><text:s/>年<text:s/><text:s/><text:s text:c="2"/><text:s/>月<text:s/>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<text:s/>絡</text:p>
            <text:p text:style-name="P22"><text:span text:style-name="T23">電</text:span><text:span text:style-name="T24"><text:s/></text:span><text:span text:style-name="T25">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<text:s/><text:s/>校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學<text:s/>制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系<text:s text:c="2"/>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年</text:span><text:span text:style-name="T45"><text:s/></text:span><text:span text:style-name="T46">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擬修學分學程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學生簽章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生所屬學校</text:p>
            <text:p text:style-name="P62">系所主管簽章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程召集人審</text:p>
            <text:p text:style-name="P68">查意見及簽章</text:p>
            <text:p text:style-name="P69">（國立高雄大學）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教務處課務組簽章</text:p>
            <text:p text:style-name="P75">（國立高雄大學）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教務長簽章</text:p>
            <text:p text:style-name="P81">（國立高雄大學）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『學程證書』申請表</dc:title>
    <dc:description/>
    <dc:subject/>
    <meta:initial-creator>NUK</meta:initial-creator>
    <dc:creator>Superuser</dc:creator>
    <meta:creation-date>2025-08-14T07:12:00Z</meta:creation-date>
    <dc:date>2025-08-14T07:12:00Z</dc:date>
    <meta:print-date>2006-06-07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