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215in" text:min-label-width="0.5in" text:list-level-position-and-space-mode="label-alignment">
          <style:list-level-label-alignment text:label-followed-by="listtab" fo:margin-left="1.4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215in" text:min-label-width="0.5in" text:list-level-position-and-space-mode="label-alignment">
          <style:list-level-label-alignment text:label-followed-by="listtab" fo:margin-left="1.4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6597in" text:min-label-width="0.2708in" text:list-level-position-and-space-mode="label-alignment">
          <style:list-level-label-alignment text:label-followed-by="listtab" fo:margin-left="0.93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size-complex="12pt"/>
    </style:style>
    <style:style style:name="P29" style:parent-style-name="內文" style:family="paragraph">
      <style:paragraph-properties fo:margin-bottom="0.12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olumn35" style:family="table-column">
      <style:table-column-properties style:column-width="1.5715in"/>
    </style:style>
    <style:style style:name="TableColumn36" style:family="table-column">
      <style:table-column-properties style:column-width="0.1256in"/>
    </style:style>
    <style:style style:name="TableColumn37" style:family="table-column">
      <style:table-column-properties style:column-width="0.4159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7395in"/>
    </style:style>
    <style:style style:name="TableColumn40" style:family="table-column">
      <style:table-column-properties style:column-width="1.6972in"/>
    </style:style>
    <style:style style:name="TableColumn41" style:family="table-column">
      <style:table-column-properties style:column-width="0.0236in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0.5576in"/>
    </style:style>
    <style:style style:name="TableColumn44" style:family="table-column">
      <style:table-column-properties style:column-width="0.5583in"/>
    </style:style>
    <style:style style:name="Table34" style:family="table">
      <style:table-properties style:width="6.7888in" fo:margin-left="0in" table:align="center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70" style:family="table-row">
      <style:table-row-properties style:min-row-height="0.69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85" style:family="table-row">
      <style:table-row-properties style:min-row-height="0.6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100" style:family="table-row">
      <style:table-row-properties style:min-row-height="0.3673in"/>
    </style:style>
    <style:style style:name="TableCell1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69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118" style:family="table-row">
      <style:table-row-properties style:min-row-height="0.6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133" style:family="table-row">
      <style:table-row-properties style:min-row-height="0.69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148" style:family="table-row">
      <style:table-row-properties style:min-row-height="0.6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0" style:family="table-row">
      <style:table-row-properties style:min-row-height="0.995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246995491"/><text:bookmark-start text:name="_Toc246995775"/><text:bookmark-start text:name="_Toc261513097"/><text:bookmark-start text:name="_Toc262564470"/><text:bookmark-start text:name="_Toc245894220"/>國立高雄大學</text:p>
      <text:p text:style-name="P2"><text:span text:style-name="T3"><text:s text:c="6"/></text:span><text:span text:style-name="T4"><text:s/></text:span><text:span text:style-name="T5">學年度第</text:span><text:span text:style-name="T6"><text:s text:c="2"/></text:span><text:span text:style-name="T7"><text:s text:c="2"/></text:span><text:span text:style-name="T8"><text:s/></text:span><text:span text:style-name="T9">學期</text:span><text:span text:style-name="T10">修</text:span><text:span text:style-name="T11">課人數不足</text:span><text:span text:style-name="T12">專</text:span><text:span text:style-name="T13">案開課申請單</text:span><text:bookmark-end text:name="_Toc246995491"/><text:bookmark-end text:name="_Toc246995775"/><text:bookmark-end text:name="_Toc261513097"/><text:bookmark-end text:name="_Toc262564470"/></text:p>
      <text:p text:style-name="P14"/>
      <text:p text:style-name="P15"><text:span text:style-name="T16">※本申</text:span><text:span text:style-name="T17">請單應於</text:span><text:span text:style-name="T18">當學期</text:span><text:span text:style-name="T19">開</text:span><text:span text:style-name="T20">學</text:span><text:span text:style-name="T21">第</text:span><text:span text:style-name="T22">三週第二個工作日前送達</text:span><text:span text:style-name="T23">學術副校長以上主管簽核。</text:span><text:span text:style-name="T24">未</text:span><text:span text:style-name="T25">於時限內</text:span><text:span text:style-name="T26">送</text:span><text:span text:style-name="T27">達者，由教務處逕行公告停開。</text:span></text:p>
      <text:p text:style-name="P28"/>
      <text:p text:style-name="P29"><text:span text:style-name="T30">申</text:span><text:span text:style-name="T31">請單位：</text:span><text:span text:style-name="T32">　</text:span><text:span text:style-name="T33">　　　　　　　　　　　　　　　　　　　　申請日期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0">
            <text:p text:style-name="P47">申請教師本學期不符合開課人數規定之課程（申請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開課系所</text:p>
          </table:table-cell>
          <table:table-cell table:style-name="TableCell51" table:number-columns-spanned="2">
            <text:p text:style-name="P52">開課</text:p>
            <text:p text:style-name="P53">部別</text:p>
          </table:table-cell>
          <table:covered-table-cell/>
          <table:table-cell table:style-name="TableCell54">
            <text:p text:style-name="P55">課程</text:p>
            <text:p text:style-name="P56">代碼</text:p>
          </table:table-cell>
          <table:table-cell table:style-name="TableCell57" table:number-columns-spanned="3">
            <text:p text:style-name="P58">課程名稱</text:p>
          </table:table-cell>
          <table:covered-table-cell/>
          <table:covered-table-cell/>
          <table:table-cell table:style-name="TableCell59">
            <text:p text:style-name="P60">必修</text:p>
            <text:p text:style-name="P61">選修</text:p>
          </table:table-cell>
          <table:table-cell table:style-name="TableCell62">
            <text:p text:style-name="P63">學分/</text:p>
            <text:p text:style-name="P64"><text:span text:style-name="T65">授</text:span><text:span text:style-name="T66">課時數</text:span></text:p>
          </table:table-cell>
          <table:table-cell table:style-name="TableCell67">
            <text:p text:style-name="P68">修課</text:p>
            <text:p text:style-name="P69">人數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0">
            <text:p text:style-name="P102">申請教師本學期符合開課人數規定之課程（參考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0">
            <text:p text:style-name="P150">修課人數不足申請專案開課理由：</text:p>
            <text:p text:style-name="P151">□ 授課老師同意不支領超支鐘點費。<text:s text:c="2"/><text:s text:c="5"/>□<text:s/>開課單位同意支應相關鐘點費。</text:p>
            <text:p text:style-name="P152"/>
            <text:p text:style-name="P153">補充說明：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授課教師</text:p>
            <text:p text:style-name="P160">簽　　章</text:p>
          </table:table-cell>
          <table:covered-table-cell/>
          <table:table-cell table:style-name="TableCell161" table:number-columns-spanned="3">
            <text:p text:style-name="P162">申請單位主管</text:p>
            <text:p text:style-name="P163">簽　　　　章</text:p>
          </table:table-cell>
          <table:covered-table-cell/>
          <table:covered-table-cell/>
          <table:table-cell table:style-name="TableCell164">
            <text:p text:style-name="P165">教務處</text:p>
            <text:p text:style-name="P166">簽　章</text:p>
          </table:table-cell>
          <table:table-cell table:style-name="TableCell167" table:number-columns-spanned="4">
            <text:p text:style-name="P168">校長/副校長</text:p>
            <text:p text:style-name="P169">簽<text:s/><text:s text:c="6"/>章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<text:bookmark-end text:name="_Toc2458942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215in" text:min-label-width="0.5in" text:list-level-position-and-space-mode="label-alignment">
          <style:list-level-label-alignment text:label-followed-by="listtab" fo:margin-left="1.4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215in" text:min-label-width="0.5in" text:list-level-position-and-space-mode="label-alignment">
          <style:list-level-label-alignment text:label-followed-by="listtab" fo:margin-left="1.4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4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7" style:num-suffix="." style:num-format="1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6597in" text:min-label-width="0.2708in" text:list-level-position-and-space-mode="label-alignment">
          <style:list-level-label-alignment text:label-followed-by="listtab" fo:margin-left="0.93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5909in" fo:margin-bottom="0.9055in" fo:margin-right="0.598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21-06-17T03:23:00Z</meta:creation-date>
    <dc:date>2021-06-17T03:23:00Z</dc:date>
    <meta:print-date>2012-10-17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