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１, ２, ３, ...">
        <style:list-level-properties text:space-before="0.375in" text:min-label-width="0.302in" text:list-level-position-and-space-mode="label-alignment">
          <style:list-level-label-alignment text:label-followed-by="listtab" fo:margin-left="0.67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833in" fo:margin-left="-0.7048in" fo:margin-right="-0.2in">
        <style:tab-stops/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end" style:line-height-at-least="0.0833in" fo:margin-left="-0.7048in" fo:margin-right="-0.2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2.1659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1.1812in" style:use-optimal-column-width="false"/>
    </style:style>
    <style:style style:name="TableColumn21" style:family="table-column">
      <style:table-column-properties style:column-width="1.968in" style:use-optimal-column-width="false"/>
    </style:style>
    <style:style style:name="Table16" style:family="table">
      <style:table-properties style:width="7.0875in" fo:margin-left="0in" table:align="center"/>
    </style:style>
    <style:style style:name="TableRow22" style:family="table-row">
      <style:table-row-properties style:min-row-height="0.366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color="#000000"/>
    </style:style>
    <style:style style:name="TableRow34" style:family="table-row">
      <style:table-row-properties style:min-row-height="0.2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text-properties style:font-name-asian="標楷體" fo:color="#000000"/>
    </style:style>
    <style:style style:name="TableRow50" style:family="table-row">
      <style:table-row-properties style:min-row-height="0.82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115%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115%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115%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115%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fo:line-height="115%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fo:line-height="115%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-asian="標楷體" fo:color="#000000"/>
    </style:style>
    <style:style style:name="TableRow89" style:family="table-row">
      <style:table-row-properties style:min-row-height="0.7875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92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570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4" style:parent-style-name="預設段落字型" style:family="text">
      <style:text-properties style:font-name-asian="標楷體" fo:color="#000000" style:font-size-complex="12pt"/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T12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7" style:parent-style-name="預設段落字型" style:family="text">
      <style:text-properties style:font-name-asian="標楷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color="#000000"/>
    </style:style>
    <style:style style:name="T13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ableRow135" style:family="table-row">
      <style:table-row-properties style:min-row-height="0.4944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 style:font-size-complex="12pt"/>
    </style:style>
    <style:style style:name="T143" style:parent-style-name="預設段落字型" style:family="text">
      <style:text-properties style:font-name-asian="標楷體" fo:color="#000000" style:font-size-complex="12pt"/>
    </style:style>
    <style:style style:name="T14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5" style:parent-style-name="預設段落字型" style:family="text">
      <style:text-properties style:font-name-asian="標楷體" fo:color="#000000" style:font-size-complex="12pt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-asian="標楷體" fo:color="#000000" style:font-size-complex="12pt"/>
    </style:style>
    <style:style style:name="T14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15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155" style:parent-style-name="預設段落字型" style:family="text">
      <style:text-properties style:font-name-asian="標楷體" fo:color="#000000" style:font-size-complex="12pt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TableRow157" style:family="table-row">
      <style:table-row-properties style:min-row-height="0.347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-asian="標楷體" fo:color="#000000"/>
    </style:style>
    <style:style style:name="TableRow167" style:family="table-row">
      <style:table-row-properties style:min-row-height="0.3423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indent="1.1666in"/>
      <style:text-properties style:font-name-asian="標楷體"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7" style:parent-style-name="預設段落字型" style:family="text">
      <style:text-properties style:font-name-asian="標楷體" fo:color="#000000" style:font-size-complex="12pt"/>
    </style:style>
    <style:style style:name="T178" style:parent-style-name="預設段落字型" style:family="text">
      <style:text-properties style:font-name-asian="標楷體" fo:color="#000000" style:font-size-complex="12pt"/>
    </style:style>
    <style:style style:name="T179" style:parent-style-name="預設段落字型" style:family="text">
      <style:text-properties style:font-name-asian="標楷體" fo:color="#000000" style:font-size-complex="12pt"/>
    </style:style>
    <style:style style:name="T180" style:parent-style-name="預設段落字型" style:family="text">
      <style:text-properties style:font-name-asian="標楷體" fo:color="#000000" style:font-size-complex="12pt"/>
    </style:style>
    <style:style style:name="P181" style:parent-style-name="內文" style:family="paragraph">
      <style:text-properties style:font-name-asian="標楷體" fo:color="#000000"/>
    </style:style>
    <style:style style:name="TableRow182" style:family="table-row">
      <style:table-row-properties style:min-row-height="0.418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 fo:color="#000000"/>
    </style:style>
    <style:style style:name="TableRow188" style:family="table-row">
      <style:table-row-properties style:min-row-height="0.487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color="#000000" style:font-size-complex="12pt"/>
    </style:style>
    <style:style style:name="P194" style:parent-style-name="內文" style:family="paragraph">
      <style:text-properties style:font-name-asian="標楷體" fo:color="#000000" style:font-size-complex="12pt"/>
    </style:style>
    <style:style style:name="P195" style:parent-style-name="內文" style:family="paragraph">
      <style:text-properties style:font-name-asian="標楷體" fo:color="#000000" style:font-size-complex="12pt"/>
    </style:style>
    <style:style style:name="P196" style:parent-style-name="內文" style:family="paragraph">
      <style:text-properties style:font-name-asian="標楷體" fo:color="#000000" style:font-size-complex="12pt"/>
    </style:style>
    <style:style style:name="TableRow197" style:family="table-row">
      <style:table-row-properties style:min-row-height="0.487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0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-asian="標楷體" fo:color="#000000" style:font-size-complex="12pt"/>
    </style:style>
    <style:style style:name="P203" style:parent-style-name="內文" style:family="paragraph">
      <style:text-properties style:font-name-asian="標楷體" fo:color="#000000" fo:font-size="10pt" style:font-size-asian="10pt"/>
    </style:style>
    <style:style style:name="TableColumn205" style:family="table-column">
      <style:table-column-properties style:column-width="1.8708in"/>
    </style:style>
    <style:style style:name="TableColumn206" style:family="table-column">
      <style:table-column-properties style:column-width="1.8701in"/>
    </style:style>
    <style:style style:name="TableColumn207" style:family="table-column">
      <style:table-column-properties style:column-width="0.984in"/>
    </style:style>
    <style:style style:name="TableColumn208" style:family="table-column">
      <style:table-column-properties style:column-width="2.3625in"/>
    </style:style>
    <style:style style:name="Table204" style:family="table">
      <style:table-properties style:width="7.0875in" fo:margin-left="0in" table:align="center"/>
    </style:style>
    <style:style style:name="TableRow209" style:family="table-row">
      <style:table-row-properties style:min-row-height="0.4333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1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215" style:family="table-row">
      <style:table-row-properties style:min-row-height="0.4194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1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Row233" style:family="table-row">
      <style:table-row-properties style:min-row-height="0.4729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P243" style:parent-style-name="內文" style:family="paragraph">
      <style:paragraph-properties style:snap-to-layout-grid="false" fo:line-height="0.25in" fo:margin-left="1.034in" fo:text-indent="-1.200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44" style:parent-style-name="內文" style:family="paragraph">
      <style:paragraph-properties style:snap-to-layout-grid="false" fo:line-height="0.25in" fo:margin-left="1.034in" fo:text-indent="-1.2006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245" style:parent-style-name="內文" style:family="paragraph">
      <style:paragraph-properties style:snap-to-layout-grid="false" fo:line-height="0.25in" fo:margin-left="1.034in" fo:text-indent="-1.2006in">
        <style:tab-stops/>
      </style:paragraph-properties>
    </style:style>
    <style:style style:name="T2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48" style:parent-style-name="內文" style:family="paragraph">
      <style:paragraph-properties style:snap-to-layout-grid="false" fo:line-height="0.25in" fo:margin-left="1.034in" fo:text-indent="-1.2006in">
        <style:tab-stops/>
      </style:paragraph-properties>
      <style:text-properties style:font-name-asian="標楷體" fo:color="#000000" style:letter-kerning="false" fo:font-size="11pt" style:font-size-asian="11pt" style:font-size-complex="11pt"/>
    </style:style>
    <style:style style:name="P249" style:parent-style-name="內文" style:family="paragraph">
      <style:paragraph-properties style:snap-to-layout-grid="false" fo:line-height="0.25in" fo:margin-left="1.034in" fo:text-indent="-1.2006in">
        <style:tab-stops/>
      </style:paragraph-properties>
    </style:style>
    <style:style style:name="T2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P253" style:parent-style-name="內文" style:family="paragraph">
      <style:paragraph-properties style:snap-to-layout-grid="false" fo:line-height="0.25in" fo:margin-left="1.034in" fo:text-indent="-1.2006in">
        <style:tab-stops/>
      </style:paragraph-properties>
    </style:style>
    <style:style style:name="T2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2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65" style:parent-style-name="內文" style:family="paragraph">
      <style:paragraph-properties style:snap-to-layout-grid="false" fo:line-height="0.25in" fo:margin-left="1.034in" fo:text-indent="-1.200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66" style:parent-style-name="內文" style:family="paragraph">
      <style:paragraph-properties fo:break-before="page" fo:text-align="center"/>
    </style:style>
    <style:style style:name="T2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71" style:family="table-column">
      <style:table-column-properties style:column-width="0.8229in"/>
    </style:style>
    <style:style style:name="TableColumn272" style:family="table-column">
      <style:table-column-properties style:column-width="1.575in"/>
    </style:style>
    <style:style style:name="TableColumn273" style:family="table-column">
      <style:table-column-properties style:column-width="0.0555in"/>
    </style:style>
    <style:style style:name="TableColumn274" style:family="table-column">
      <style:table-column-properties style:column-width="0.3513in"/>
    </style:style>
    <style:style style:name="TableColumn275" style:family="table-column">
      <style:table-column-properties style:column-width="0.4791in"/>
    </style:style>
    <style:style style:name="TableColumn276" style:family="table-column">
      <style:table-column-properties style:column-width="0.3881in"/>
    </style:style>
    <style:style style:name="TableColumn277" style:family="table-column">
      <style:table-column-properties style:column-width="0.9625in"/>
    </style:style>
    <style:style style:name="TableColumn278" style:family="table-column">
      <style:table-column-properties style:column-width="1.0312in"/>
    </style:style>
    <style:style style:name="TableColumn279" style:family="table-column">
      <style:table-column-properties style:column-width="0.2569in"/>
    </style:style>
    <style:style style:name="TableColumn280" style:family="table-column">
      <style:table-column-properties style:column-width="0.3166in"/>
    </style:style>
    <style:style style:name="TableColumn281" style:family="table-column">
      <style:table-column-properties style:column-width="0.9173in"/>
    </style:style>
    <style:style style:name="Table270" style:family="table">
      <style:table-properties style:width="7.1569in" fo:margin-left="0in" table:align="center"/>
    </style:style>
    <style:style style:name="TableRow282" style:family="table-row">
      <style:table-row-properties style:min-row-height="0.3541in"/>
    </style:style>
    <style:style style:name="TableCell2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Row297" style:family="table-row">
      <style:table-row-properties style:min-row-height="0.3541in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Row311" style:family="table-row">
      <style:table-row-properties style:min-row-height="0.8201in"/>
    </style:style>
    <style:style style:name="TableCell31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888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3888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0.3687in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 fo:margin-bottom="0.125in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 fo:margin-bottom="0.125in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Row362" style:family="table-row">
      <style:table-row-properties style:min-row-height="0.3854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944in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2222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36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77" style:family="table-row">
      <style:table-row-properties style:min-row-height="0.3854in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944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222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92" style:family="table-row">
      <style:table-row-properties style:min-row-height="0.3854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222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07" style:family="table-row">
      <style:table-row-properties style:min-row-height="0.3854in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1944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2222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1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2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22" style:family="table-row">
      <style:table-row-properties style:min-row-height="0.3854in"/>
    </style:style>
    <style:style style:name="TableCell4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line-height="0.1944in"/>
      <style:text-properties style:font-name-asian="標楷體"/>
    </style:style>
    <style:style style:name="TableCell4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2222in"/>
      <style:text-properties style:font-name-asian="標楷體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2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222in"/>
      <style:text-properties style:font-name-asian="標楷體" fo:font-size="10pt" style:font-size-asian="10pt"/>
    </style:style>
    <style:style style:name="TableCell4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3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37" style:parent-style-name="內文" style:family="paragraph">
      <style:text-properties style:font-name-asian="標楷體"/>
    </style:style>
    <style:style style:name="TableColumn439" style:family="table-column">
      <style:table-column-properties style:column-width="0.8263in"/>
    </style:style>
    <style:style style:name="TableColumn440" style:family="table-column">
      <style:table-column-properties style:column-width="6.3368in"/>
    </style:style>
    <style:style style:name="Table438" style:family="table">
      <style:table-properties style:width="7.1631in" fo:margin-left="0in" table:align="center"/>
    </style:style>
    <style:style style:name="TableRow441" style:family="table-row">
      <style:table-row-properties style:min-row-height="3.1375in"/>
    </style:style>
    <style:style style:name="TableCell442" style:family="table-cell">
      <style:table-cell-properties fo:border="0.0208in solid #000000" style:writing-mode="lr-tb" fo:padding-top="0in" fo:padding-left="0.075in" fo:padding-bottom="0in" fo:padding-right="0.075in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T449" style:parent-style-name="預設段落字型" style:family="text">
      <style:text-properties style:font-name-asian="標楷體" fo:font-size="10pt" style:font-size-asian="10pt"/>
    </style:style>
    <style:style style:name="T450" style:parent-style-name="預設段落字型" style:family="text">
      <style:text-properties style:font-name-asian="標楷體" fo:font-size="10pt" style:font-size-asian="10pt"/>
    </style:style>
    <style:style style:name="P451" style:parent-style-name="內文" style:family="paragraph">
      <style:text-properties style:font-name-asian="標楷體"/>
    </style:style>
    <style:style style:name="TableRow452" style:family="table-row">
      <style:table-row-properties style:min-row-height="0.5541in"/>
    </style:style>
    <style:style style:name="TableCell453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454" style:parent-style-name="內文" style:family="paragraph">
      <style:paragraph-properties fo:text-align="justify"/>
    </style:style>
    <style:style style:name="T4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65" style:family="table-row">
      <style:table-row-properties style:min-row-height="0.6736in"/>
    </style:style>
    <style:style style:name="TableCell4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text-properties style:font-name-asian="標楷體" fo:color="#000000"/>
    </style:style>
    <style:style style:name="TableCell4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1666in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-asian="標楷體" fo:color="#000000" style:language-asian="zh" style:country-asian="HK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 style:language-asian="zh" style:country-asian="HK"/>
    </style:style>
    <style:style style:name="T476" style:parent-style-name="預設段落字型" style:family="text">
      <style:text-properties style:font-name-asian="標楷體" fo:color="#000000" style:language-asian="zh" style:country-asian="HK"/>
    </style:style>
    <style:style style:name="P477" style:parent-style-name="內文" style:family="paragraph">
      <style:paragraph-properties style:snap-to-layout-grid="false" fo:line-height="0.25in" fo:margin-left="1.143in" fo:text-indent="-1.3097in">
        <style:tab-stops/>
      </style:paragraph-properties>
      <style:text-properties style:font-name-asian="標楷體" fo:color="#000000" style:font-size-complex="12pt"/>
    </style:style>
  </office:automatic-styles>
  <office:body>
    <office:text text:use-soft-page-breaks="true">
      <text:p text:style-name="P1">臺灣國立大學系統國內交換生申請表</text:p>
      <text:p text:style-name="P2"><text:span text:style-name="T3">申請日期：</text:span><text:span text:style-name="T4"> </text:span><text:span text:style-name="T5"> </text:span><text:span text:style-name="T6"> </text:span><text:span text:style-name="T7">年</text:span><text:span text:style-name="T8"> </text:span><text:span text:style-name="T9"> </text:span><text:span text:style-name="T10"> </text:span><text:span text:style-name="T11">月</text:span><text:span text:style-name="T12"> </text:span><text:span text:style-name="T13"> </text:span><text:span text:style-name="T14"> 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身分證號</text:span></text:p>
          </table:table-cell>
          <table:table-cell table:style-name="TableCell30">
            <text:p text:style-name="P31"/>
          </table:table-cell>
          <table:table-cell table:style-name="TableCell32" table:number-rows-spanned="3">
            <text:p text:style-name="P33"><text:s text:c="5"/>二吋相片(實貼)</text:p>
          </table:table-cell>
        </table:table-row>
        <table:table-row table:style-name="TableRow34">
          <table:table-cell table:style-name="TableCell35">
            <text:p text:style-name="P36"><text:span text:style-name="T37">出生日期</text:span></text:p>
          </table:table-cell>
          <table:table-cell table:style-name="TableCell38">
            <text:p text:style-name="P39"><text:s text:c="2"/>年<text:s text:c="3"/>月<text:s text:c="3"/>日</text:p>
          </table:table-cell>
          <table:table-cell table:style-name="TableCell40">
            <text:p text:style-name="P41">性<text:s/>別</text:p>
          </table:table-cell>
          <table:table-cell table:style-name="TableCell42">
            <text:p text:style-name="P43"><text:span text:style-name="T44"></text:span><text:span text:style-name="T45">男</text:span><text:span text:style-name="T46"><text:s text:c="2"/></text:span><text:span text:style-name="T47"></text:span><text:span text:style-name="T48">女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原就讀學校、系所與學號</text:span></text:p>
          </table:table-cell>
          <table:table-cell table:style-name="TableCell54" table:number-columns-spanned="3">
            <text:p text:style-name="P55"><text:span text:style-name="T56">學校：</text:span><text:span text:style-name="T57"><text:s text:c="26"/></text:span></text:p>
            <text:p text:style-name="P58"><text:span text:style-name="T59">系</text:span><text:span text:style-name="T60">(</text:span><text:span text:style-name="T61">所</text:span><text:span text:style-name="T62">)</text:span><text:span text:style-name="T63">：</text:span><text:span text:style-name="T64"><text:s text:c="26"/></text:span></text:p>
            <text:p text:style-name="P65"><text:span text:style-name="T66">學號：</text:span><text:span text:style-name="T67"><text:s text:c="26"/></text:span></text:p>
            <text:p text:style-name="P68"><text:span text:style-name="T69">學制：</text:span><text:span text:style-name="T70"></text:span><text:span text:style-name="T71">學士班</text:span><text:span text:style-name="T72"><text:s/></text:span><text:span text:style-name="T73"></text:span><text:span text:style-name="T74">進修學士班</text:span><text:span text:style-name="T75"></text:span><text:span text:style-name="T76">碩士班</text:span><text:span text:style-name="T77"></text:span><text:span text:style-name="T78">碩士在職專班</text:span><text:span text:style-name="T79"><text:s/></text:span><text:span text:style-name="T80"><text:s text:c="2"/></text:span></text:p>
            <text:p text:style-name="P81"><text:span text:style-name="T82"><text:s text:c="6"/></text:span><text:span text:style-name="T83"></text:span><text:span text:style-name="T84">博士班</text:span></text:p>
            <text:p text:style-name="P85"><text:span text:style-name="T86">年級：</text:span><text:span text:style-name="T87"><text:s text:c="26"/></text:span></text:p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申請交換</text:p>
            <text:p text:style-name="P92">學校、系所</text:p>
          </table:table-cell>
          <table:table-cell table:style-name="TableCell93" table:number-columns-spanned="4">
            <text:p text:style-name="內文"><text:span text:style-name="T94">學校：</text:span><text:span text:style-name="T95"><text:s text:c="26"/></text:span></text:p>
            <text:p text:style-name="內文"><text:span text:style-name="T96">系</text:span><text:span text:style-name="T97">(</text:span><text:span text:style-name="T98">所</text:span><text:span text:style-name="T99">)</text:span><text:span text:style-name="T100">：</text:span><text:span text:style-name="T101"><text:s text:c="26"/>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交換</text:p>
            <text:p text:style-name="P105">期<text:s text:c="4"/>間</text:p>
          </table:table-cell>
          <table:table-cell table:style-name="TableCell106" table:number-columns-spanned="3">
            <text:p text:style-name="內文"><text:span text:style-name="T107"></text:span><text:span text:style-name="T108">___</text:span><text:span text:style-name="T109">學年度第</text:span><text:span text:style-name="T110">1</text:span><text:span text:style-name="T111">學期</text:span><text:span text:style-name="T112"><text:s text:c="3"/></text:span><text:span text:style-name="T113"></text:span><text:span text:style-name="T114">___</text:span><text:span text:style-name="T115">學年度第</text:span><text:span text:style-name="T116">2</text:span><text:span text:style-name="T117">學期</text:span><text:span text:style-name="T118"><text:s text:c="2"/></text:span></text:p>
            <text:p text:style-name="內文"><text:span text:style-name="T119"></text:span><text:span text:style-name="T120">___</text:span><text:span text:style-name="T121">學年全學年</text:span></text:p>
            <text:p text:style-name="內文"><text:span text:style-name="T122">是否申請交換合作學校宿舍（需自費）：</text:span><text:span text:style-name="T123"></text:span><text:span text:style-name="T124">是</text:span><text:span text:style-name="T125"><text:s text:c="4"/></text:span><text:span text:style-name="T126"></text:span><text:span text:style-name="T127">否</text:span></text:p>
          </table:table-cell>
          <table:covered-table-cell/>
          <table:covered-table-cell/>
          <table:table-cell table:style-name="TableCell128">
            <text:p text:style-name="P129">曾為國內、境外交換生？</text:p>
            <text:p text:style-name="內文"><text:span text:style-name="T130"></text:span><text:span text:style-name="T131">是</text:span><text:span text:style-name="T132"><text:s text:c="4"/></text:span><text:span text:style-name="T133"></text:span><text:span text:style-name="T134">否</text:span></text:p>
          </table:table-cell>
        </table:table-row>
        <table:table-row table:style-name="TableRow135">
          <table:table-cell table:style-name="TableCell136">
            <text:p text:style-name="P137">應繳</text:p>
            <text:p text:style-name="P138">資料</text:p>
          </table:table-cell>
          <table:table-cell table:style-name="TableCell139" table:number-columns-spanned="4">
            <text:p text:style-name="內文"><text:span text:style-name="T140"></text:span><text:span text:style-name="T141">歷年成績單</text:span><text:span text:style-name="T142">乙份</text:span><text:span text:style-name="T143"><text:s/></text:span><text:span text:style-name="T144"></text:span><text:span text:style-name="T145">歷年名次證明</text:span><text:span text:style-name="T146">乙份</text:span><text:span text:style-name="T147"><text:s text:c="2"/></text:span><text:span text:style-name="T148"></text:span><text:span text:style-name="T149">教師推薦信二封</text:span></text:p>
            <text:p text:style-name="內文"><text:span text:style-name="T150"></text:span><text:span text:style-name="T151">修課計畫書</text:span><text:span text:style-name="T152"><text:s/></text:span><text:span text:style-name="T153"></text:span><text:span text:style-name="T154">其他</text:span><text:span text:style-name="T155">助審資料</text:span><text:span text:style-name="T156">（無則免附）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家中電話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學生手機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戶籍地址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通訊地址</text:p>
          </table:table-cell>
          <table:table-cell table:style-name="TableCell175" table:number-columns-spanned="4">
            <text:p text:style-name="內文"><text:span text:style-name="T176"></text:span><text:span text:style-name="T177">同上</text:span><text:span text:style-name="T178">(</text:span><text:span text:style-name="T179">戶籍地址</text:span><text:span text:style-name="T180">)</text:span></text:p>
            <text:p text:style-name="P181"/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E-Mail</text:span>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家長或</text:p>
            <text:p text:style-name="P191">聯絡人</text:p>
          </table:table-cell>
          <table:table-cell table:style-name="TableCell192" table:number-columns-spanned="4">
            <text:p text:style-name="P193">姓名：</text:p>
            <text:p text:style-name="P194">E-mail：</text:p>
            <text:p text:style-name="P195">手機：</text:p>
            <text:p text:style-name="P196">與學生關係：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申請人</text:p>
            <text:p text:style-name="P200">簽<text:s text:c="2"/>章</text:p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(研究生)指導教授簽章</text:p>
            <text:p text:style-name="P212">(大學部)導師簽章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系(所)</text:p>
            <text:p text:style-name="P218">初審結果</text:p>
          </table:table-cell>
          <table:table-cell table:style-name="TableCell219">
            <text:p text:style-name="P220"><text:span text:style-name="T221"></text:span><text:span text:style-name="T222">同意</text:span><text:span text:style-name="T223"><text:s text:c="3"/></text:span><text:span text:style-name="T224"><text:s text:c="2"/></text:span><text:span text:style-name="T225"></text:span><text:span text:style-name="T226">不同意</text:span><text:span text:style-name="T227"><text:s text:c="9"/></text:span></text:p>
          </table:table-cell>
          <table:table-cell table:style-name="TableCell228">
            <text:p text:style-name="P229">系所主管</text:p>
            <text:p text:style-name="P230">簽<text:s text:c="4"/>章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甄選委員會複審結果</text:p>
          </table:table-cell>
          <table:table-cell table:style-name="TableCell236" table:number-columns-spanned="3">
            <text:p text:style-name="P237"><text:span text:style-name="T238"></text:span><text:span text:style-name="T239">同意推薦</text:span><text:span text:style-name="T240"><text:s/></text:span><text:span text:style-name="T241"></text:span><text:span text:style-name="T242">不同意推薦</text:span></text:p>
          </table:table-cell>
          <table:covered-table-cell/>
          <table:covered-table-cell/>
        </table:table-row>
      </table:table>
      <text:p text:style-name="P243">備註：1.在本校修業未滿一學年之學生、尚在休學期間之學生不得申請交換。</text:p>
      <text:p text:style-name="P244"><text:s text:c="6"/>2.<text:bookmark-start text:name="_Hlk134713947"/>學生交換學習期間併計修業年限內，交換學生至交換學校學習以一學年為限，不得申請延長，</text:p>
      <text:p text:style-name="P245"><text:span text:style-name="T246"><text:s text:c="8"/></text:span><text:span text:style-name="T247">並以一校、一次為原則。</text:span><text:bookmark-end text:name="_Hlk134713947"/></text:p>
      <text:soft-page-break/>
      <text:p text:style-name="P248"><text:s text:c="6"/>3.交換學生於交換期間仍應辦理本校註冊手續並繳交學雜費(含學分費)等相關費用。繳費事宜若</text:p>
      <text:p text:style-name="P249"><text:span text:style-name="T250"><text:s text:c="8"/></text:span><text:span text:style-name="T251">於合作協議書另有規定者，從其規定</text:span><text:span text:style-name="T252">。</text:span></text:p>
      <text:p text:style-name="P253"><text:span text:style-name="T254"><text:s text:c="6"/></text:span><text:span text:style-name="T255">4.</text:span><text:bookmark-start text:name="_Hlk134714062"/><text:span text:style-name="T256">本申請書</text:span><text:span text:style-name="T257">請以電腦文書繕打</text:span><text:span text:style-name="T258">，</text:span><text:span text:style-name="T259">經家長及原就讀學系</text:span><text:span text:style-name="T260">(</text:span><text:span text:style-name="T261">所</text:span><text:span text:style-name="T262">)</text:span><text:span text:style-name="T263">主管同意簽章後</text:span><text:span text:style-name="T264">，請於申請期限內併同</text:span></text:p>
      <text:p text:style-name="P265"><text:s text:c="8"/>相關資料送交教務處，申請所繳交之資料均不予退還。<text:bookmark-end text:name="_Hlk134714062"/></text:p>
      <text:p text:style-name="P266"><text:bookmark-start text:name="_Hlk143874878"/><text:soft-page-break/><text:span text:style-name="T267">臺灣國立大學系統</text:span><text:span text:style-name="T268">國內</text:span><text:span text:style-name="T269">交換生修課計畫書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姓名</text:span></text:p>
          </table:table-cell>
          <table:table-cell table:style-name="TableCell286">
            <text:p text:style-name="P287"/>
          </table:table-cell>
          <table:table-cell table:style-name="TableCell288" table:number-columns-spanned="3">
            <text:p text:style-name="P289">就讀學校</text:p>
          </table:table-cell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<text:span text:style-name="T294">就讀系所</text:span>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<text:span text:style-name="T300">學號</text:span></text:p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>班級</text:p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連絡電話</text:p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11">
            <text:p text:style-name="P313"><text:span text:style-name="T314">申請交換學校：</text:span><text:span text:style-name="T315"><text:s text:c="28"/></text:span><text:span text:style-name="T316"><text:s text:c="2"/></text:span><text:span text:style-name="T317">系</text:span><text:span text:style-name="T318">(</text:span><text:span text:style-name="T319">所</text:span><text:span text:style-name="T320">)</text:span><text:span text:style-name="T321">別：</text:span><text:span text:style-name="T322"><text:s text:c="27"/></text:span></text:p>
            <text:p text:style-name="P323"><text:span text:style-name="T324">申請交換期間：</text:span><text:span text:style-name="T325">擇一勾選</text:span><text:span text:style-name="T326"><text:s/></text:span><text:span text:style-name="T327">□</text:span><text:span text:style-name="T328">___</text:span><text:span text:style-name="T329">學年度第</text:span><text:span text:style-name="T330">1</text:span><text:span text:style-name="T331">學期</text:span><text:span text:style-name="T332"><text:s/></text:span><text:span text:style-name="T333">□</text:span><text:span text:style-name="T334">___</text:span><text:span text:style-name="T335">學年度第</text:span><text:span text:style-name="T336">2</text:span><text:span text:style-name="T337">學期</text:span><text:span text:style-name="T338"><text:s/></text:span><text:span text:style-name="T339">□</text:span><text:span text:style-name="T340">___</text:span><text:span text:style-name="T341">學年</text:span><text:span text:style-name="T342">全學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p text:style-name="P345"><text:span text:style-name="T346">預計修習科目名稱</text:span></text:p>
          </table:table-cell>
          <table:covered-table-cell/>
          <table:covered-table-cell/>
          <table:table-cell table:style-name="TableCell347">
            <text:p text:style-name="P348"><text:span text:style-name="T349">學分</text:span></text:p>
          </table:table-cell>
          <table:table-cell table:style-name="TableCell350" table:number-columns-spanned="2">
            <text:p text:style-name="P351">系所</text:p>
            <text:p text:style-name="P352">審查</text:p>
          </table:table-cell>
          <table:covered-table-cell/>
          <table:table-cell table:style-name="TableCell353" table:number-columns-spanned="3">
            <text:p text:style-name="P354"><text:span text:style-name="T355">預計修習科目名稱</text:span></text:p>
          </table:table-cell>
          <table:covered-table-cell/>
          <table:covered-table-cell/>
          <table:table-cell table:style-name="TableCell356">
            <text:p text:style-name="P357"><text:span text:style-name="T358">學分</text:span></text:p>
          </table:table-cell>
          <table:table-cell table:style-name="TableCell359">
            <text:p text:style-name="P360">系所</text:p>
            <text:p text:style-name="P361">審查</text:p>
          </table:table-cell>
        </table:table-row>
        <table:table-row table:style-name="TableRow362"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>□不予採計<text:s/></text:p>
            <text:p text:style-name="P369">□可採計</text:p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>□不予採計<text:s/></text:p>
            <text:p text:style-name="P376">□可採計</text:p>
          </table:table-cell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2">
            <text:p text:style-name="P383">□不予採計<text:s/></text:p>
            <text:p text:style-name="P384">□可採計</text:p>
          </table:table-cell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>□不予採計<text:s/></text:p>
            <text:p text:style-name="P391">□可採計</text:p>
          </table:table-cell>
        </table:table-row>
        <table:table-row table:style-name="TableRow392"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>□不予採計<text:s/></text:p>
            <text:p text:style-name="P399">□可採計</text:p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>□不予採計<text:s/></text:p>
            <text:p text:style-name="P406">□可採計</text:p>
          </table:table-cell>
        </table:table-row>
        <table:table-row table:style-name="TableRow407"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>□不予採計<text:s/></text:p>
            <text:p text:style-name="P414">□可採計</text:p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>□不予採計<text:s/></text:p>
            <text:p text:style-name="P421">□可採計</text:p>
          </table:table-cell>
        </table:table-row>
        <table:table-row table:style-name="TableRow422"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>□不予採計<text:s/></text:p>
            <text:p text:style-name="P429">□可採計</text:p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>
            <text:p text:style-name="P435">□不予採計<text:s/></text:p>
            <text:p text:style-name="P436">□可採計</text:p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2">
            <text:p text:style-name="內文"><text:span text:style-name="T443">請概述前往</text:span><text:span text:style-name="T444">學習</text:span><text:span text:style-name="T445">計畫：（含</text:span><text:span text:style-name="T446">交換動機、讀書計畫、預計修習科目及交換展望等原</text:span><text:span text:style-name="T447">因）</text:span><text:span text:style-name="T448">(</text:span><text:span text:style-name="T449">請以電腦繕打</text:span><text:span text:style-name="T450">)</text:span></text:p>
            <text:p text:style-name="P451"/>
          </table:table-cell>
          <table:covered-table-cell/>
        </table:table-row>
        <table:table-row table:style-name="TableRow452">
          <table:table-cell table:style-name="TableCell453" table:number-columns-spanned="2">
            <text:p text:style-name="P454"><text:span text:style-name="T455">系(所)主任核章：</text:span><text:span text:style-name="T456"><text:s text:c="27"/></text:span><text:span text:style-name="T457"><text:s/></text:span><text:span text:style-name="T458">　</text:span><text:span text:style-name="T459">　　　</text:span><text:span text:style-name="T460">日</text:span><text:span text:style-name="T461"><text:s/></text:span><text:span text:style-name="T462">期：</text:span><text:span text:style-name="T463"><text:s text:c="16"/></text:span><text:span text:style-name="T464"><text:s/></text:span></text:p>
          </table:table-cell>
          <table:covered-table-cell/>
        </table:table-row>
        <table:table-row table:style-name="TableRow465">
          <table:table-cell table:style-name="TableCell466">
            <text:p text:style-name="P467">注意事項</text:p>
          </table:table-cell>
          <table:table-cell table:style-name="TableCell468">
            <text:p text:style-name="P469"><text:span text:style-name="T470">1.</text:span><text:span text:style-name="T471">本校交換生至他校修讀之學分及成績，依本校學生抵免學分辦法辦理。</text:span></text:p>
            <text:p text:style-name="內文"><text:span text:style-name="T472">2.</text:span><text:bookmark-start text:name="_Hlk134715030"/><text:span text:style-name="T473">研究生選修大學部相關課程</text:span><text:span text:style-name="T474">，</text:span><text:span text:style-name="T475">請先洽詢原就讀學校教務單位畢業學分</text:span><text:bookmark-end text:name="_Hlk134715030"/><text:span text:style-name="T476">之認列規訂。</text:span></text:p>
          </table:table-cell>
        </table:table-row>
      </table:table>
      <text:p text:style-name="內文"><text:bookmark-end text:name="_Hlk143874878"/></text:p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１, ２, ３, ...">
        <style:list-level-properties text:space-before="0.375in" text:min-label-width="0.302in" text:list-level-position-and-space-mode="label-alignment">
          <style:list-level-label-alignment text:label-followed-by="listtab" fo:margin-left="0.67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julia</meta:initial-creator>
    <dc:creator>Superuser</dc:creator>
    <meta:creation-date>2025-08-14T07:22:00Z</meta:creation-date>
    <dc:date>2025-08-14T07:22:00Z</dc:date>
    <meta:print-date>2023-05-18T03:0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2" meta:character-count="1491" meta:row-count="10" meta:non-whitespace-character-count="1271"/>
  </office:meta>
</office:document-meta>
</file>