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olumn11" style:family="table-column">
      <style:table-column-properties style:column-width="1.4138in"/>
    </style:style>
    <style:style style:name="TableColumn12" style:family="table-column">
      <style:table-column-properties style:column-width="2.9138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7.2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27in"/>
    </style:style>
    <style:style style:name="TableCell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6993in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7819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1.927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1.265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3" style:family="paragraph">
      <style:paragraph-properties fo:margin-left="0.5652in" fo:text-indent="-0.1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list-style-name="LFO3" style:family="paragraph">
      <style:paragraph-properties fo:margin-left="0.5652in" fo:text-indent="-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890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9145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5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3.59792in" svg:y="0.37986in" svg:width="1.13681in" svg:height="0.73681in" style:rel-width="scale" style:rel-height="scale"><draw:text-box><text:p text:style-name="P3">□ 博士</text:p><text:p text:style-name="P4"><text:span text:style-name="T5">□ 碩士</text:span></text:p></draw:text-box><svg:title/><svg:desc/></draw:frame></text:span><text:span text:style-name="T6">國立高雄大學</text:span></text:p>
      <text:p text:style-name="P7">________學年度____學期<text:s/><text:s text:c="7"/>學位考試評分表</text:p>
      <text:p text:style-name="P8"/>
      <text:p text:style-name="P9">※各考試委員成績評定後，請彙總並填入成績通知單內，本評分表送教務處留存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論文題目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英文論文題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考試委員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術論文</text:p>
            <text:p text:style-name="P47">公開勾選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公開</text:p>
              </text:list-item>
              <text:list-item>
                <text:p text:style-name="P50"><text:span text:style-name="T51">延後公開</text:span><text:span text:style-name="T52">至多為5年</text:span><text:span text:style-name="T53">;</text:span><text:span text:style-name="T54">請填入</text:span><text:span text:style-name="T55">符合</text:span><text:span text:style-name="T56">審核要件</text:span><text:span text:style-name="T57">之編號</text:span><text:span text:style-name="T58">_</text:span><text:span text:style-name="T59">________</text:span><text:span text:style-name="T60">：</text:span></text:p>
              </text:list-item>
            </text:list>
            <text:list text:style-name="LFO3" text:continue-numbering="true">
              <text:list-item>
                <text:p text:style-name="P61"><text:span text:style-name="T62">涉及機密或依法不得提供事項：</text:span><text:span text:style-name="T63">須提出適用法規或具體事實證據。</text:span></text:p>
              </text:list-item>
              <text:list-item>
                <text:p text:style-name="P64"><text:span text:style-name="T65">專利事項：</text:span><text:span text:style-name="T66">須提供申請專利案號或提出相關申請</text:span><text:span text:style-name="T67">說明。</text:span>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考試委員評分</text:p>
          </table:table-cell>
          <table:table-cell table:style-name="TableCell71">
            <text:p text:style-name="P72"/>
          </table:table-cell>
          <table:table-cell table:style-name="TableCell73">
            <text:p text:style-name="P74">備註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考試委員簽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說明：</text:p>
      <text:list text:style-name="LFO5" text:continue-numbering="true">
        <text:list-item>
          <text:p text:style-name="P83">學位考試成績評分表正本併同學位論文審定書影本送教務處登錄，第一學期應於1月31日前，第二學期應於8月31日送達。</text:p>
        </text:list-item>
        <text:list-item>
          <text:p text:style-name="P84"><text:span text:style-name="T85">勾選延後公開審件要件，經由學系存</text:span><text:span text:style-name="T86">查</text:span><text:span text:style-name="T87">以備查驗；於第2次起之申程序，仍應取得所有學位考試委員審核確認，或經原就讀系所之系(所</text:span><text:span text:style-name="T88">)</text:span><text:span text:style-name="T89">務等會議審核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學佳</meta:initial-creator>
    <dc:creator>李學佳</dc:creator>
    <meta:creation-date>2025-09-11T02:33:00Z</meta:creation-date>
    <dc:date>2025-09-11T02:33:00Z</dc:date>
    <meta:print-date>2025-06-16T03:1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6" meta:character-count="375" meta:row-count="2" meta:non-whitespace-character-count="320"/>
  </office:meta>
</office:document-meta>
</file>