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weight-complex="bold"/>
    </style:style>
    <style:style style:name="TableColumn5" style:family="table-column">
      <style:table-column-properties style:column-width="0.5125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2.0895in"/>
    </style:style>
    <style:style style:name="TableColumn9" style:family="table-column">
      <style:table-column-properties style:column-width="0.0763in"/>
    </style:style>
    <style:style style:name="TableColumn10" style:family="table-column">
      <style:table-column-properties style:column-width="0.6951in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1.843in"/>
    </style:style>
    <style:style style:name="Table4" style:family="table">
      <style:table-properties style:width="7.3701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18" style:family="table-row">
      <style:table-row-properties style:min-row-height="0.35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Row27" style:family="table-row">
      <style:table-row-properties style:min-row-height="0.376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36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361in" fo:margin-right="0.004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083in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0" style:parent-style-name="內文" style:family="paragraph">
      <style:paragraph-properties style:snap-to-layout-grid="false" fo:text-align="justify" fo:line-height="0.2083in" fo:margin-left="0.35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1" style:parent-style-name="內文" style:family="paragraph">
      <style:paragraph-properties style:snap-to-layout-grid="false" fo:text-align="justify" fo:line-height="0.2083in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2" style:parent-style-name="內文" style:family="paragraph">
      <style:paragraph-properties style:snap-to-layout-grid="false" fo:text-align="justify" fo:line-height="0.2083in" fo:margin-left="0.354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3" style:parent-style-name="內文" style:family="paragraph">
      <style:paragraph-properties style:snap-to-layout-grid="false" fo:text-align="justify" fo:line-height="0.2083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Default" style:family="paragraph">
      <style:paragraph-properties style:snap-to-layout-grid="false" fo:line-height="0.2083in" fo:margin-left="0.3368in" fo:text-indent="-0.3368in">
        <style:tab-stops/>
      </style:paragraph-properties>
    </style:style>
    <style:style style:name="P114" style:parent-style-name="Default" style:family="paragraph">
      <style:paragraph-properties style:snap-to-layout-grid="false" fo:line-height="0.2083in" fo:margin-left="0.3263in" fo:text-indent="-0.3263in">
        <style:tab-stops/>
      </style:paragraph-properties>
    </style:style>
    <style:style style:name="P115" style:parent-style-name="Default" style:family="paragraph">
      <style:paragraph-properties style:snap-to-layout-grid="false" fo:line-height="0.2083in" fo:margin-left="0.3263in" fo:text-indent="-0.3263in">
        <style:tab-stops/>
      </style:paragraph-properties>
    </style:style>
    <style:style style:name="TableRow116" style:family="table-row">
      <style:table-row-properties style:min-row-height="0.5715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36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361in" fo:text-inden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361in" fo:text-indent="0.1666in">
        <style:tab-stops>
          <style:tab-stop style:type="left" style:position="1.5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361in" fo:margin-left="0.1847in" fo:text-indent="-0.184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361in" fo:margin-left="0.1833in" fo:text-indent="-0.0618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802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361in" fo:margin-left="0.1465in" fo:text-indent="-0.146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361in" fo:margin-left="0.1451in" fo:text-indent="0.011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row-height="0.2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1666in" fo:margin-right="0.5555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 fo:margin-right="0.5555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高苑技術學院研究所碩士班新生入學及在學獎助學金"/>國立高雄大學碩士班<text:bookmark-end text:name="高苑技術學院研究所碩士班新生入學及在學獎助學金"/>、產業碩士專班及碩士在職專班</text:p>
      <text:p text:style-name="P2">研究生入學獎學金申請表</text:p>
      <text:p text:style-name="P3"><text:s text:c="2"/>研究生入學獎學金種類：□碩士班 <text:s/>□產業碩士專班 <text:s/>□碩士在職專班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入學學年度與學期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<text:s text:c="7"/>學年度第 <text:s text:c="3"/>學期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姓 <text:s/>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就讀本校系所名稱</text:p>
          </table:table-cell>
          <table:covered-table-cell/>
          <table:covered-table-cell/>
          <table:table-cell table:style-name="TableCell30" table:number-columns-spanned="5">
            <text:p text:style-name="P31">系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研</text:p>
            <text:p text:style-name="P35"/>
            <text:p text:style-name="P36">究</text:p>
            <text:p text:style-name="P37"/>
            <text:p text:style-name="P38">生</text:p>
            <text:p text:style-name="P39"/>
            <text:p text:style-name="P40">入</text:p>
            <text:p text:style-name="P41"/>
            <text:p text:style-name="P42">學</text:p>
            <text:p text:style-name="P43"/>
            <text:p text:style-name="P44">獎</text:p>
            <text:p text:style-name="P45"/>
            <text:p text:style-name="P46">學</text:p>
            <text:p text:style-name="P47"/>
            <text:p text:style-name="P48">金</text:p>
            <text:p text:style-name="P49"/>
            <text:p text:style-name="P50">種</text:p>
            <text:p text:style-name="P51"/>
            <text:p text:style-name="P52">類</text:p>
            <text:p text:style-name="P53"/>
            <text:p text:style-name="P54">與</text:p>
            <text:p text:style-name="P55"/>
            <text:p text:style-name="P56">申</text:p>
            <text:p text:style-name="P57"/>
            <text:p text:style-name="P58">請</text:p>
            <text:p text:style-name="P59"/>
            <text:p text:style-name="P60">條</text:p>
            <text:p text:style-name="P61"/>
            <text:p text:style-name="P62"><text:span text:style-name="T63">件</text:span></text:p>
          </table:table-cell>
          <table:table-cell table:style-name="TableCell64" table:number-rows-spanned="2">
            <text:p text:style-name="P65">碩</text:p>
            <text:p text:style-name="P66"/>
            <text:p text:style-name="P67"/>
            <text:p text:style-name="P68"/>
            <text:p text:style-name="P69"/>
            <text:p text:style-name="P70"/>
            <text:p text:style-name="P71">士</text:p>
            <text:p text:style-name="P72"/>
            <text:p text:style-name="P73"/>
            <text:p text:style-name="P74"/>
            <text:p text:style-name="P75"/>
            <text:p text:style-name="P76"/>
            <text:p text:style-name="P77">班</text:p>
          </table:table-cell>
          <table:table-cell table:style-name="TableCell78" table:number-columns-spanned="6">
            <text:p text:style-name="P79"><text:span text:style-name="T80">□1.參加本校及研究型國立大學任一校之碩士班甄試或考試，同時名列本校及研究型國立大學之一校（須檢附相關證明文件）正取生榜首，並至本校碩士班註冊入學就讀者，獎學金新台幣</text:span><text:span text:style-name="T81">10</text:span><text:span text:style-name="T82">萬元（分成</text:span><text:span text:style-name="T83">2</text:span><text:span text:style-name="T84">學年每學年第</text:span><text:span text:style-name="T85">1</text:span><text:span text:style-name="T86">學期註冊後頒發</text:span><text:span text:style-name="T87">5</text:span><text:span text:style-name="T88">萬元）。</text:span><text:span text:style-name="T89">當學年度有擇優錄取者之碩士班，該招生考試以擇優錄取第一名為榜首，其餘正取生為非榜首正取生。</text:span></text:p>
            <text:p text:style-name="P90">有關碩士班甄試或考試，設有優先錄取、逕行（予）錄取、直接錄取或其他類似錄取機制（以下簡稱擇優錄取）之榜首認定，應依各校榜單或成績單或相關證明而定，若無法檢附相關證明文件之擇優錄取者，視為非榜首正取生。</text:p>
            <text:p text:style-name="P91"><text:span text:style-name="T92">□2.參加本校及研究型國立大學任一校之碩士班甄試或考試，同時名列本校及研究型國立大學之一校（須檢附相關證明文件），一為榜首，另一為非榜首正取生，並至本校碩士班註冊入學就讀者，獎學金新台幣</text:span><text:span text:style-name="T93">6</text:span><text:span text:style-name="T94">萬元（分成</text:span><text:span text:style-name="T95">2</text:span><text:span text:style-name="T96">學年每學年第</text:span><text:span text:style-name="T97">1</text:span><text:span text:style-name="T98">學期註冊後頒發</text:span><text:span text:style-name="T99">3</text:span><text:span text:style-name="T100">萬元）。</text:span><text:span text:style-name="T101">當學年度有擇優錄取者之碩士班，該招生考試以擇優錄取第一名為榜首，其餘正取生為非榜首正取生。當學年度有擇優錄取者之碩士班，該招生考試以擇優錄取第一名為榜首，其餘正取生為非榜首正取生。</text:span></text:p>
            <text:p text:style-name="P102">有關碩士班甄試或考試，設有優先錄取、逕行（予）錄取、直接錄取或其他類似錄取機制（以下簡稱擇優錄取）之榜首認定，應依各校榜單或成績單或相關證明而定，若無法檢附相關證明文件之擇優錄取者，視為非榜首正取生。</text:p>
            <text:p text:style-name="P103"><text:span text:style-name="T104">□3.參加本校及研究型國立大學任一校之碩士班甄試或考試，同時名列本校及研究型國立大學之一校（須檢附相關證明文件），均為非榜首正取生，並至本校碩士班註冊入學就讀者，獎學金新台幣</text:span><text:span text:style-name="T105">2</text:span><text:span text:style-name="T106">萬元（入學第</text:span><text:span text:style-name="T107">1</text:span><text:span text:style-name="T108">學年第</text:span><text:span text:style-name="T109">1</text:span><text:span text:style-name="T110">學期註冊後頒發</text:span><text:span text:style-name="T111">2</text:span><text:span text:style-name="T112">萬元）。</text:span></text:p>
            <text:p text:style-name="P113">□4.參加本校碩士班一般入學考試名列榜首，並至本校註冊就讀者，獎學金新台幣2萬元（入學第1學年第1學期註冊後頒發2萬元）。</text:p>
            <text:p text:style-name="P114">□5.本校畢業生學士班學業總成績名次在前50%以內（小數點第1位四捨五入）者，入學第1學年第1學期註冊後頒發獎學金5仟元。</text:p>
            <text:p text:style-name="P115">□6.本校畢業生就讀本校碩士班者，入學第1學年第1學期註冊後頒發獎學金2仟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6">
            <text:p text:style-name="P120"><text:span text:style-name="T121">勾選上述第1</text:span><text:span text:style-name="T122">、</text:span><text:span text:style-name="T123">2或3項獎學金者</text:span><text:span text:style-name="T124">，</text:span><text:span text:style-name="T125">請加填本項資料：</text:span><text:span text:style-name="T126">研究型國立大學（共1</text:span><text:span text:style-name="T127">0</text:span><text:span text:style-name="T128">校）</text:span></text:p>
            <text:p text:style-name="P129">□台大□成大□清大□陽明交大□中央□中山□中興□政大□台灣科大□中正</text:p>
            <text:p text:style-name="P130"><text:span text:style-name="T131">系所名稱：</text:span><text:span text:style-name="T13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產業碩士</text:p>
            <text:p text:style-name="P137">專班獎學金</text:p>
          </table:table-cell>
          <table:covered-table-cell/>
          <table:table-cell table:style-name="TableCell138" table:number-columns-spanned="5">
            <text:p text:style-name="P139">□本校畢業生就讀本校產業碩士專班，入學第1學年第1學期註冊後頒發獎學金2仟元。</text:p>
            <text:p text:style-name="P140">（本校畢業學系：<text:s text:c="46"/>）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碩士在職</text:p>
            <text:p text:style-name="P145">專班獎學金</text:p>
          </table:table-cell>
          <table:covered-table-cell/>
          <table:table-cell table:style-name="TableCell146" table:number-columns-spanned="5">
            <text:p text:style-name="P147">□本校畢業生就讀本校碩士在職專班者，入學第1學年第1學期註冊後頒發獎學金2仟元。</text:p>
            <text:p text:style-name="P148">（本校畢業學系： <text:s text:c="44"/>）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檢附資料</text:p>
          </table:table-cell>
          <table:covered-table-cell/>
          <table:covered-table-cell/>
          <table:table-cell table:style-name="TableCell152" table:number-columns-spanned="5">
            <text:p text:style-name="P153">研究型國立大學研究所碩士班甄試或考試正取名次相關證明。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  <text:p text:style-name="P157">申請人簽章</text:p>
            <text:p text:style-name="P158"/>
          </table:table-cell>
          <table:covered-table-cell/>
          <table:covered-table-cell/>
          <table:table-cell table:style-name="TableCell159">
            <text:p text:style-name="P160"/>
            <text:p text:style-name="P161"/>
            <text:p text:style-name="P162"/>
            <text:p text:style-name="P163"><text:s text:c="6"/>年<text:s text:c="6"/>月<text:s text:c="6"/>日</text:p>
          </table:table-cell>
          <table:table-cell table:style-name="TableCell164" table:number-columns-spanned="3">
            <text:p text:style-name="P165"/>
            <text:p text:style-name="P166"><text:span text:style-name="T167">系所主管</text:span><text:span text:style-name="T168">簽章</text:span></text:p>
            <text:p text:style-name="P169"/>
          </table:table-cell>
          <table:covered-table-cell/>
          <table:covered-table-cell/>
          <table:table-cell table:style-name="TableCell170">
            <text:p text:style-name="P171"/>
            <text:p text:style-name="P172"/>
            <text:p text:style-name="P173"/>
            <text:p text:style-name="P174">年<text:s text:c="6"/>月<text:s text:c="6"/>日</text:p>
          </table:table-cell>
        </table:table-row>
      </table:table>
      <text:p text:style-name="內文"><text:span text:style-name="T175">同時具有本表獎學金</text:span><text:span text:style-name="T176">多</text:span><text:span text:style-name="T177">項申請</text:span><text:span text:style-name="T178">條</text:span><text:span text:style-name="T179">件者，應擇獎學金額度</text:span><text:span text:style-name="T180">最</text:span><text:span text:style-name="T181">高者領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16in">
        <style:tab-stops/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獎勵在校生就讀校內研究所碩士班獎學金申請表</dc:title>
    <dc:description/>
    <dc:subject/>
    <meta:initial-creator>User</meta:initial-creator>
    <dc:creator>superuser</dc:creator>
    <meta:creation-date>2020-09-15T04:14:00Z</meta:creation-date>
    <dc:date>2020-09-15T04:14:00Z</dc:date>
    <meta:print-date>2020-09-10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